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WS en REshape</text:h>
      <text:p text:style-name="ifm_p_mt.7.4mm_ifm">De Health Innovation School</text:p>
      <text:p text:style-name="ifm_p_mt.3.7mm_ifm">Partijen:</text:p>
      <text:p text:style-name="ifm_p_indent.-7mm_mleft.7mm_ifm">1.<text:tab/> De Minister van Volksgezondheid, Welzijn en Sport, te dezen vertegenwoordigd door de programmadirecteur Innovatie en Zorgvernieuwing bij het Ministerie van Volksgezondheid, Welzijn en Sport, de heer G. Klein Ikkink (hierna: VWS);</text:p>
      <text:p text:style-name="ifm_p_indent.-7mm_mleft.7mm_ifm">2.<text:tab/> Stichting Katholieke Universiteit, h.o.d.n. Radboudumc REshape Center, gevestigd aan het Geert Grooteplein 10, 6525 GA Nijmegen, Postbus 9101, 6500 HB te Nijmegen, te dezen rechtsgeldig vertegenwoordigd door ondergetekenden, hierna te noemen “REshape”.</text:p>
      <text:h text:style-name="ifm_p_font.bold_mt.5.08mm_page.keep-with-next_ifm" text:outline-level="4">I.<text:s/>Overwegingen en definities:</text:h>
      <text:p text:style-name="ifm_p_mt.4.23mm_indent.-7mm_mleft.7mm_ifm">1.<text:tab/>Overwegende dat innovatie in de zorg en welzijn noodzakelijk is om goede zorg van hoge kwaliteit, toegankelijk en betaalbaar te houden;</text:p>
      <text:p text:style-name="ifm_p_indent.-7mm_mleft.7mm_ifm">2.<text:tab/>Overwegende dat (regionale) samenwerking belangrijk is om (systeem)innovatie in de zorg en welzijn te stimuleren;</text:p>
      <text:p text:style-name="ifm_p_indent.-7mm_mleft.7mm_ifm">3.<text:tab/>Overwegende dat een onderwijsprogramma deelnemers competenties kan leren op het gebied van innovatieve vaardigheden, leiderschap en ondernemerschap;</text:p>
      <text:p text:style-name="ifm_p_indent.-7mm_mleft.7mm_ifm">4.<text:tab/>Overwegende dat de drie pijlers van de Health Innovation School, namelijk het stimuleren van innovatieve manier van denken, het uitwisselen van kennis en vaardigheden en het bevorderen van samenwerking in netwerken, hier goed bij aansluiten;</text:p>
      <text:p text:style-name="ifm_p_indent.-7mm_mleft.7mm_ifm">5.<text:tab/>Overwegende dat de (regionale) edities goed kunnen aansluiten bij de uitdaging van de betreffende regio en de regionale aanpak van VWS in verschillende actieprogramma’s;</text:p>
      <text:p text:style-name="ifm_p_indent.-7mm_mleft.7mm_ifm">6.<text:tab/>Overwegende dat REshape en VWS gezamenlijk succesvolle edities van de Health Innovation School hebben georganiseerd;</text:p>
      <text:p text:style-name="ifm_p_indent.-7mm_mleft.7mm_ifm">7.<text:tab/>Overwegende dat VWS de ontwikkeling van het programma heeft gesubsidieerd;</text:p>
      <text:p text:style-name="ifm_p_indent.-7mm_mleft.7mm_ifm">8.<text:tab/>Overwegende dat een uitbreiding naar meerdere edities gewenst is;</text:p>
      <text:p text:style-name="ifm_p_indent.-7mm_mleft.7mm_ifm">9.<text:tab/>Overwegende dat het wenselijk is om de succesvolle samenwerking tussen VWS en REshape te verduurzamen;</text:p>
      <text:p text:style-name="ifm_p_mt.3.7mm_ifm">Komen het volgende overeen:</text:p>
      <text:h text:style-name="ifm_p_font.bold_mt.5.08mm_page.keep-with-next_ifm" text:outline-level="2">Artikel<text:s/>1.1:<text:s/>Definities</text:h>
      <text:p text:style-name="ifm_p_mt.4.23mm_ifm"> <text:span text:style-name="ifm_span_font.italic_mt.4.23mm_ifm">De (regionaal) organiserende partij:</text:span>  De partij(en) die een Health Innovation School willen organiseren.</text:p>
      <text:p text:style-name="ifm_p_ifm"> <text:span text:style-name="ifm_span_font.italic_ifm">Gids Health Innovation School:</text:span>  De gids die in gezamenlijkheid tussen REshape en VWS is opgesteld en in gezamenlijkheid kan worden gewijzigd, met hierin informatie over het organiseren van een Health Innovation School, bedoeld voor De (regionaal) organiserende partij.</text:p>
      <text:p text:style-name="ifm_p_ifm"> <text:span text:style-name="ifm_span_font.italic_ifm">Samenwerkingsovereenkomst:</text:span>  De overeenkomst die opgesteld wordt tussen REshape en De (regionaal) organiserende partij.</text:p>
      <text:h text:style-name="ifm_p_font.bold_mt.5.08mm_page.keep-with-next_ifm" text:outline-level="4">II.<text:s/>Doel</text:h>
      <text:h text:style-name="ifm_p_font.bold_mt.5.08mm_page.keep-with-next_ifm" text:outline-level="2">Artikel<text:s/>2.1:<text:s/>Doel</text:h>
      <text:p text:style-name="ifm_p_mt.4.23mm_ifm">Doel van dit convenant is om in gezamenlijkheid verschillende edities van de Health Innovation School mogelijk te maken. Zo kan de Health Innovation School bijdragen aan het stimuleren van een innovatieve manier van denken, het uitwisselen van kennis en vaardigheden en het bevorderen van samenwerking in (regionale) netwerken. Dit stimuleert innovatie waarmee goede zorg toegankelijk en betaalbaar blijft.</text:p>
      <text:h text:style-name="ifm_p_font.bold_mt.5.08mm_page.keep-with-next_ifm" text:outline-level="4">III.<text:s/>Inzet en acties</text:h>
      <text:h text:style-name="ifm_p_font.bold_mt.5.08mm_page.keep-with-next_ifm" text:outline-level="2">Artikel<text:s/>3.1:<text:s/>Inzet en acties VWS</text:h>
      <text:p text:style-name="ifm_p_mt.4.23mm_indent.-7mm_mleft.7mm_ifm">1.<text:tab/>VWS zal zich inspannen om te zorgen voor:</text:p>
      <text:p text:style-name="ifm_p_indent.-5mm_mleft.12mm_ifm">°<text:tab/>Een contactpersoon als aanspreekpunt voor organisatorische vragen;</text:p>
      <text:p text:style-name="ifm_p_indent.-5mm_mleft.12mm_ifm">°<text:tab/>Een inhoudelijke contactpersoon beschikbaar is, die aanspreekpunt voor alle coaches en teams met vragen voor de rijksoverheid. VWS kan als dat nodig is, de vragen ook delen met andere organisaties zoals de NZa, IGJ, ZonMW, Zorginstituut Nederland (eventueel via Zorg voor Innoveren) en de RVO.</text:p>
      <text:p text:style-name="ifm_p_indent.-5mm_mleft.12mm_ifm">°<text:tab/>Een spreker en/of jurylid</text:p>
      <text:p text:style-name="ifm_p_indent.-5mm_mleft.12mm_ifm">°<text:tab/>Een deelnemer of coach</text:p>
      <text:p text:style-name="ifm_p_indent.-5mm_mleft.12mm_ifm">°<text:tab/>Het inbrengen van beleidsrelevante thema’s/ opgaven</text:p>
      <text:p text:style-name="ifm_p_indent.-5mm_mleft.12mm_ifm">°<text:tab/>Het ondersteunen bij het creëren van bestuurlijk draagvlak</text:p>
      <text:p text:style-name="ifm_p_indent.-5mm_mleft.12mm_ifm">°<text:tab/>Het bieden van hulp waar nodig en mogelijk bij praktijkprojecten en de voorzetting of opschaling daarvan;</text:p>
      <text:p text:style-name="ifm_p_indent.-5mm_mleft.12mm_ifm">°<text:tab/>Deelnemerscertificaten die mede kunnen worden gestempeld/ ondertekend door VWS.</text:p>
      <text:p text:style-name="ifm_p_mt.3.7mm_indent.-7mm_mleft.7mm_ifm">2.<text:tab/>De inzet en acties zoals genoemd in lid 1 zijn verbonden aan de eisen die gesteld worden aan (de organisatie van) de van de Health Innovation School in de gids voor de Health Innovation School. Mocht de editie niet aan de gestelde eisen voldoen, kan VWS ervoor kiezen minder of geen ondersteuning te bieden aan de betreffende editie.</text:p>
      <text:p text:style-name="ifm_p_mt.3.7mm_indent.-7mm_mleft.7mm_ifm">3.<text:tab/>VWS biedt deze ondersteuning aan maximaal 3 edities van de Health Innovation School per jaar. Bij meer aanvragen besluiten REshape en VWS gezamenlijk welke Health Innovation School edities doorgang kunnen hebben. In overleg kan van dit aantal worden afgeweken.</text:p>
      <text:p text:style-name="ifm_p_mt.3.7mm_indent.-7mm_mleft.7mm_ifm">4.<text:tab/>VWS zet waar nodig en mogelijk haar netwerk in. Contactgegevens die via VWS verkregen zijn, mogen alleen met toestemming van VWS door REshape of de organiserende partijen worden gebruikt.</text:p>
      <text:p text:style-name="ifm_p_mt.3.7mm_indent.-7mm_mleft.7mm_ifm">5.<text:tab/>Voor deelnemers van de rijksoverheid worden maximaal 4 plaatsen gereserveerd per regionale editie. Deze plekken worden in overleg met VWS opgevuld.</text:p>
      <text:h text:style-name="ifm_p_font.bold_mt.5.08mm_page.keep-with-next_ifm" text:outline-level="2">Artikel<text:s/>3.2:<text:s/>Inzet en acties REshape</text:h>
      <text:p text:style-name="ifm_p_mt.4.23mm_indent.-7mm_mleft.7mm_ifm">1.<text:tab/>Reshape is de Contact partij voor De (regionale) organiserende partij van de HIS. Reshape sluit in dat kader ook de samenwerkingsovereenkomst met De</text:p>
      <text:p text:style-name="ifm_p_mt.3.7mm_indent.-7mm_mleft.7mm_ifm">2.<text:tab/>regionaal organiserende Partij.</text:p>
      <text:p text:style-name="ifm_p_mt.3.7mm_indent.-7mm_mleft.7mm_ifm">3.<text:tab/>REshape informeert VWS over alle aanvragen die binnenkomen en overlegt met VWS bij welke aanvragers ondersteuning van VWS geboden kan worden</text:p>
      <text:p text:style-name="ifm_p_mt.3.7mm_indent.-7mm_mleft.7mm_ifm">4.<text:tab/>REshape Levert inhoudelijke expertise voor het programma</text:p>
      <text:p text:style-name="ifm_p_mt.3.7mm_indent.-7mm_mleft.7mm_ifm">5.<text:tab/>REshape Deelt kennis over de organisatie van een HIS met De (regionaal) organiserende partij van (regionale) editie, zoals over logistiek, techniek, catering</text:p>
      <text:p text:style-name="ifm_p_mt.3.7mm_indent.-7mm_mleft.7mm_ifm">6.<text:tab/>REshape Levert materialen voor huisstijl en communicatie, de uitvoering en toepassing ligt bij De regionale organisatie partij</text:p>
      <text:h text:style-name="ifm_p_font.bold_mt.5.08mm_page.keep-with-next_ifm" text:outline-level="4">IV.<text:s/>Financiën</text:h>
      <text:h text:style-name="ifm_p_font.bold_mt.5.08mm_page.keep-with-next_ifm" text:outline-level="2">Artikel<text:s/>4.1:<text:s/></text:h>
      <text:p text:style-name="ifm_p_mt.4.23mm_indent.-7mm_mleft.7mm_ifm">1.<text:tab/>VWS levert geen financiële bijdrage aan REshape en/of de organiserende partijen van de editie.</text:p>
      <text:p text:style-name="ifm_p_mt.3.7mm_indent.-7mm_mleft.7mm_ifm">2.<text:tab/>REshape stelt een kostendekkend tarief vast voor de samenwerking inclusief licentie voor edities. Hierbij worden geen (ontwikkeling)kosten in rekening gebracht die eerder door VWS gefinancierd zijn, maar wel kosten voor leveren van diensten bij uitvoering van de regionale editie én kosten voor de doorontwikkeling voor toekomstige edities. Dit tarief wordt onderbouwd op basis van vaste en variabele kosten waarbij de vaste kosten worden gedeeld over het te verwachten aantal afgegeven licenties tot aan 31-12-2021.</text:p>
      <text:p text:style-name="ifm_p_mt.3.7mm_indent.-7mm_mleft.7mm_ifm">3.<text:tab/>REshape informeert VWS Innovatie &amp; Zorgvernieuwing over de prijs van de samenwerkingsovereenkomst. Bij wijzigingen wordt VWS tijdig geïnformeerd.</text:p>
      <text:p text:style-name="ifm_p_mt.3.7mm_indent.-7mm_mleft.7mm_ifm">4.<text:tab/>Op verzoek van VWS geeft REshape inzage in de inkomsten van de licentieovereenkomsten en de bijbehorende uitgaven.</text:p>
      <text:p text:style-name="ifm_p_mt.3.7mm_indent.-7mm_mleft.7mm_ifm">5.<text:tab/>Onderdeel van de samenwerkingsovereenkomst tussen REshape en De (regionaal) organiserende partij is dat de organisatie van een regionale editie, op verzoek van VWS of REshape, ook transparantie geeft in inkomsten en uitgaven.</text:p>
      <text:h text:style-name="ifm_p_font.bold_mt.5.08mm_page.keep-with-next_ifm" text:outline-level="4">V.<text:s/>Uitvoering en Governance</text:h>
      <text:h text:style-name="ifm_p_font.bold_mt.5.08mm_page.keep-with-next_ifm" text:outline-level="2">Artikel<text:s/>5.1:<text:s/>Inrichting uitvoering en governance</text:h>
      <text:p text:style-name="ifm_p_mt.4.23mm_indent.-7mm_mleft.7mm_ifm">1.<text:tab/>Voor het afsluiten van een licentie overeenkomst, kan De (regionale) organiserende partij een aanvraag indienen bij REshape.</text:p>
      <text:p text:style-name="ifm_p_mt.3.7mm_indent.-7mm_mleft.7mm_ifm">2.<text:tab/>Er volgt minimaal een intake gesprek waarbij vertegenwoordigers van Radboudumc REshape en VWS gezamenlijk aanwezig zijn.</text:p>
      <text:p text:style-name="ifm_p_mt.3.7mm_indent.-7mm_mleft.7mm_ifm">3.<text:tab/>De organiserende partijen maken vervolgens een (kort) plan van aanpak op basis van de gids van de Health Innovation School.</text:p>
      <text:p text:style-name="ifm_p_mt.3.7mm_indent.-7mm_mleft.7mm_ifm">4.<text:tab/>REshape en VWS besluiten op basis daarvan gezamenlijk of de partij in aanmerking komt voor een licentie.</text:p>
      <text:p text:style-name="ifm_p_mt.3.7mm_indent.-7mm_mleft.7mm_ifm">5.<text:tab/>Voorafgaand aan de editie van de Health Innovation School, vindt ook een Go No Go moment plaats. Hierbij kunnen REshape en/of VWS op basis van de uitvoering en stand van zaken van het plan van aanpak, besluiten dat de editie ofwel niet door gaat. Zonder akkoord, van ofwel REshape ofwel het Ministerie van VWS, kan de HIS editie niet plaatsvinden.</text:p>
      <text:h text:style-name="ifm_p_font.bold_mt.5.08mm_page.keep-with-next_ifm" text:outline-level="4">VI.<text:s/>Slotbepalingen</text:h>
      <text:h text:style-name="ifm_p_font.bold_mt.5.08mm_page.keep-with-next_ifm" text:outline-level="2">Artikel<text:s/>6.1:<text:s/>Toepasbaar recht</text:h>
      <text:p text:style-name="ifm_p_mt.4.23mm_ifm">Uitvoering in overeenstemming met het Unierecht en het Nederlandse Recht.</text:p>
      <text:h text:style-name="ifm_p_font.bold_mt.5.08mm_page.keep-with-next_ifm" text:outline-level="2">Artikel<text:s/>6.2:<text:s/>Nieuwe toetreders</text:h>
      <text:p text:style-name="ifm_p_mt.4.23mm_ifm">VWS biedt geen exclusieve ondersteuning aan de Health Innovation School. Mochten er andere partijen een soort gelijk initiatief organiseren, kan VWS besluiten deze op eenzelfde of andere manier te ondersteunen. Deze partijen zullen niet toetreden tot dit convenant.</text:p>
      <text:h text:style-name="ifm_p_font.bold_mt.5.08mm_page.keep-with-next_ifm" text:outline-level="2">Artikel<text:s/>6.3<text:s/>Opzegging</text:h>
      <text:p text:style-name="ifm_p_mt.4.23mm_ifm">Ieder der Partijen kan dit convenant door middel van een aangetekend schrijven aan de andere betrokken partij opzeggen met inachtneming van een opzegtermijn van zes (6) maanden. Voordat er opgezegd kan worden zijn er afspraken vastgelegd over de afwikkeling van eventuele lopende afspraken.</text:p>
      <text:p text:style-name="ifm_p_ifm">t</text:p>
      <text:h text:style-name="ifm_p_font.bold_mt.5.08mm_page.keep-with-next_ifm" text:outline-level="2">Artikel<text:s/>6.4:<text:s/>Nakoming en Geschilbeslechting</text:h>
      <text:p text:style-name="ifm_p_mt.4.23mm_indent.-7mm_mleft.7mm_ifm">1.<text:tab/>Partijen erkennen dat de bepalingen van het onderhavige convenant bindend zijn.</text:p>
      <text:p text:style-name="ifm_p_mt.3.7mm_indent.-7mm_mleft.7mm_ifm">2.<text:tab/>Alle geschillen in verband met dit convenant of met afspraken die daarmee samenhangen, die ondanks onderling overleg tussen de Partijen niet tot een oplossing gebracht kunnen worden, worden, met uitsluiting van de rechter, beslecht door arbitrage overeenkomstig het reglement van het Nederlandse Arbitrage instituut, met dien verstande dat:</text:p>
      <text:p text:style-name="ifm_p_indent.-7mm_mleft.14mm_ifm">a.<text:tab/>Het scheidsgerecht zal bestaan uit drie arbiters;</text:p>
      <text:p text:style-name="ifm_p_indent.-7mm_mleft.14mm_ifm">b.<text:tab/>Het scheidsgerecht zal worden benoemd volgens partijbenoeming;</text:p>
      <text:p text:style-name="ifm_p_indent.-7mm_mleft.14mm_ifm">c.<text:tab/>De plaats van arbitrage zal zijn: Nijmegen;</text:p>
      <text:p text:style-name="ifm_p_indent.-7mm_mleft.14mm_ifm">d.<text:tab/>Het scheidsgerecht zal beslissen naar de ‘regelen de rechts’. Dit betekent dat er volgens het geldende recht wordt beslist;</text:p>
      <text:p text:style-name="ifm_p_indent.-7mm_mleft.14mm_ifm">e.<text:tab/>Samenvoeging van het arbitraal geding met een ander arbitraal geding, zoals voorzien in artikel 1046 van het Wetboek van Burgerlijke Rechtsvordering en artikel 39 van het Arbitragereglement van het Nederlands Arbitrage Instituut, is uitgesloten, tenzij het een geding is tussen uitsluitend Partijen bij dit convenant.</text:p>
      <text:h text:style-name="ifm_p_font.bold_mt.5.08mm_page.keep-with-next_ifm" text:outline-level="2">Artikel<text:s/>6.5:<text:s/>Citeertitel</text:h>
      <text:p text:style-name="ifm_p_mt.4.23mm_ifm">Dit convenant wordt aangehaald als “Convenant Health Innovation School”.</text:p>
      <text:h text:style-name="ifm_p_font.bold_mt.5.08mm_page.keep-with-next_ifm" text:outline-level="2">Artikel<text:s/>6.6:<text:s/>Inwerkingtreding en looptijd</text:h>
      <text:p text:style-name="ifm_p_mt.4.23mm_ifm">Dit convenant treedt in werking op 1 december 2019 en loopt tot en met 31 december 2021. Partijen kunnen besluiten de looptijd te verlengen.</text:p>
      <text:h text:style-name="ifm_p_font.bold_mt.5.08mm_page.keep-with-next_ifm" text:outline-level="2">Artikel<text:s/>6.7:<text:s/>Openbaarmaking</text:h>
      <text:p text:style-name="ifm_p_mt.4.23mm_ifm">Dit convenant is openbaar en wordt gepubliceerd in de Staatscourant.</text:p>
      <text:h text:style-name="ifm_p_font.bold_mt.5.08mm_page.keep-with-next_ifm" text:outline-level="2">Artikel<text:s/>6.8:<text:s/>Evaluatie</text:h>
      <text:p text:style-name="ifm_p_mt.4.23mm_ifm">Partijen zullen de uitvoering en werking van dit convenant ten minste jaarlijks evalueren.</text:p>
      <text:p text:style-name="ifm_p_font.italic_mt.3.7mm_ifm">Namens Stichting Katholieke Universiteit, h.o.d.n. Radboudumc REShape Center,<text:line-break/>M. de<text:s/>Groot<text:line-break/> en<text:line-break/>J.<text:s/>Sjoerts</text:p>
      <text:p text:style-name="ifm_p_font.italic_mt.3.7mm_ifm">Namens de Minister van Volksgezondheid, Welzijn en Sport,<text:line-break/>G.G.J.<text:s/>Klein I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2</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2</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WS en REshape</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venant VWS en REshape</meta:user-defined>
    <meta:user-defined meta:name="DCTERMS.W3CDTF/DCTERMS.available">2020-01-14</meta:user-defined>
  </office:meta>
</office:document-meta>
</file>