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en parkeerterrein aan de Schijfstraat in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Verkeersmaatregelen parkeerterrein aan de Schijfstraat in Oisterwijk</text:p>
            <text:p text:style-name="context.al">Nummer: 2020-6</text:p>
            <text:p text:style-name="context.al">Datum:  25 maart 2020</text:p>
            <text:p text:style-name="context.al"/>
            <text:p text:style-name="context_bottom"/>
          </text:section>
          <text:p text:style-name="aanhef_wie">Het college van burgemeester en wethouders van de gemeente Oisterwijk,</text:p>
          <text:p text:style-name="aanhef_wie">Gelet op:</text:p>
          <text:p text:style-name="aanhef_wie">Grond van artikel 15, eerste lid, van de wegenverkeerswet 1994 en artikel 12 van het Besluit Administratieve Bepalingen (BABW) genoemde verkeerstekens alsmede voor onderborden voor zover daarvoor een gebod of verbod ontstaat of wordt gewijzigd en de Algemene wet bestuursrecht (Awb);</text:p>
          <text:section text:name="considerans_id1-3-2-1-5" text:style-name="considerans">
            <text:p text:style-name="tussenkopcur">
            <text:span text:style-name="nadrukvet">Overwegingen ten aanzien van het besluit</text:span>
          </text:p>
            <text:p text:style-name="considerans.al">Langs de Schijfstraat in Oisterwijk is een nieuw parkeerterrein gerealiseerd. Dit parkeerterrein is primair bedoeld voor bezoekers van het centrum en KVL, als mede voor het halen en brengen van treinreizigers. Voor het doelmatig gebruik van het parkeerterrein wordt eenrichting verkeer ingesteld en wordt de strook langs de Schijfstraat aangewezen als parkeerschijfzone met een maximale parkeerduur van 30 minuten. Conform het gemeentelijk beleid komen er tevens gehandicapte parkeerplaatsen.</text:p>
            <text:p text:style-name="considerans.al">
            <text:span text:style-name="nadrukvet">Overwegende</text:span>
          </text:p>
            <text:p text:style-name="considerans.al">dat het instellen van eenrichting verkeer op het parkeerterrein helpt bij een veilig en eenduidig gebruik van het parkeerterrein;</text:p>
            <text:p text:style-name="considerans.al">dat het instellen van een maximale parkeerduur van 30 minuten helpt om capaciteit vrij te houden voor kortparkeerders ten behoeve van het halen en brengen van treinreigers; </text:p>
            <text:p text:style-name="considerans.al">dat het instellen van een parkeerschijfzone nodig is om het kort parkeren te kunnen handhaven;</text:p>
            <text:p text:style-name="considerans.al">dat de strook langs de Schijfstraat de meest logische plek is voor kort parkeren en dus om de maximale parkeerduur in te voeren;</text:p>
            <text:p text:style-name="considerans.al">dat overeenkomstig artikel 24 van het Besluit Administratieve Bepalingen inzake het Wegverkeer (BABW) overleg is gepleegd met de Politie;</text:p>
            <text:p text:style-name="considerans.al">dat de genoemde wegen c.q. weggedeelten onder beheer zijn en gelegen zijn binnen de gemeentegrenzen van de gemeente Oisterwijk;</text:p>
            <text:p text:style-name="considerans.al"/>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wordt besloten om op het nieuw gerealiseerde parkeerterrein langs de Schijfstraat;</text:p>
            <text:p text:style-name="common-al">- eenrichting verkeer in te voeren uitgezonderd fietsers d.m.v. het plaatsen van verkeersborden C02 en C03 (RVV 1990) met onderborden met daarop de tekst “uitgezonderd” en het fietssymbol;</text:p>
            <text:p text:style-name="common-al">- een parkeerschijfzone met een maximale parkeerduur van 30 minuten in te voeren voor de strook langs de schijfstraat d.m.v. het plaatsen van verkeersborden E10zb en E11zb met een aanduiding voor de maximale parkeerduur van 30 minuten/ 1/2 uur (RVV 1990) en met het aanbrengen van een doorgetrokken blauwe lijn;</text:p>
            <text:p text:style-name="common-al">- drie parkeerplaatsen aan te wijzen als gehandicapte parkeerplaats d.m.v. het plaatsen van drie keer het verkeersbord E6 (RVV 1990);</text:p>
            <text:p text:style-name="common-al">een ander wordt uitgevoerd conform bijgevoegde tekening met nummer 2020-06.</text:p>
            <text:p text:style-name="last-al"/>
            <text:p text:style-name="tekst_bottom"/>
          </text:section>
        </text:section>
        <text:section text:name="regeling-sluiting_id1-3-2-3" text:style-name="regeling-sluiting">
          <text:section text:name="gegeven_id1-3-2-3-1" text:style-name="gegeven">
            <text:p text:style-name="dagtekening">
            <text:span text:style-name="plaats">Oisterwijk</text:span>
            <text:span text:style-name="datum">26 maart 2020</text:span>
          </text:p>
          </text:section>
          <text:section text:name="ondertekening_id1-3-2-3-2">
            <text:p><text:span text:style-name="functie">Hoogachtend,</text:span></text:p>
          </text:section>
          <text:section text:name="ondertekening_id1-3-2-3-3">
            <text:p><text:span text:style-name="functie">het college, </text:span></text:p>
          </text:section>
          <text:section text:name="ondertekening_id1-3-2-3-4">
            <text:p><text:span text:style-name="functie">namens dezen,</text:span></text:p>
          </text:section>
          <text:section text:name="ondertekening_id1-3-2-3-5">
            <text:p><text:span text:style-name="functie">het hoofd van de afdeling Ruimte,</text:span></text:p>
          </text:section>
          <text:section text:name="ondertekening_id1-3-2-3-6">
            <text:p><text:span text:style-name="functie">S. Kort</text:span></text:p>
          </text:section>
          <text:section text:name="ondertekening_id1-3-2-3-7">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tegen dit besluit binnen zes weken na de datum van openbare publicatie een gemotiveerd bezwaarschrift indienen bij het college van burgemeester en wethouders, De Lind 44, 5061 HX Oisterwijk. Het bezwaarschrift dient te zijn ondertekend en bevat tenminste de volgende informatie:</text:p>
          <text:p text:style-name="bezwaarschrift_al">1. naam en adres van de indiener;</text:p>
          <text:p text:style-name="bezwaarschrift_al">2. de dagtekening;</text:p>
          <text:p text:style-name="bezwaarschrift_al">3. vermelding van de datum en het kenmerk van het besluit waartegen het bezwaarschrift zich richt;</text:p>
          <text:p text:style-name="bezwaarschrift_al">4. een opgave van de reden(en) waarom men zich met de beschikking niet kan verenigen.</text:p>
          <text:p text:style-name="bezwaarschrift_al">Als u niet kunt wachten op de uitspraak in bezwaar en snel een voorlopige maatregel nodig is, kunt u de rechter daar om verzoeken. Dat verzoek moet u richten tot de Voorzieningenrechter van de rechtbank Zeeland-West Brabant, locatie Breda, Postbus 90110, 4800 RA Breda.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9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69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69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isterwijk</meta:user-defined>
    <meta:user-defined meta:name="OVERHEID.Gemeente/DC.creator">Oisterwij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isterwijk - gemeente oisterwijk - schijfstraat, Oisterwijk</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0-06</meta:user-defined>
    <meta:user-defined meta:name="DCTERMS.abstract">Plaatsing  verkeerstekens parkeerterrein langs de Schijfstraat in Oisterwijk.</meta:user-defined>
    <meta:user-defined meta:name="OVERHEIDop.verkeersbordcode">C2</meta:user-defined>
    <meta:user-defined meta:name="OVERHEIDop.verkeersbordcode">C3</meta:user-defined>
    <meta:user-defined meta:name="OVERHEIDop.verkeersbordcode">E6</meta:user-defined>
    <meta:user-defined meta:name="OVERHEIDop.verkeersbordcode">E10</meta:user-defined>
    <meta:user-defined meta:name="OVERHEIDop.verkeersbordcode">E11</meta:user-defined>
    <dc:language>nl</dc:language>
    <meta:user-defined meta:name="OVERHEID.EPSG28992/DC.spatial">141430.133 399226.068</meta:user-defined>
    <meta:user-defined meta:name="DC.title">VERKEERSBESLUIT: Verkeersmaatregelen parkeerterrein aan de Schijfstraat in Oisterwijk</meta:user-defined>
    <meta:user-defined meta:name="OVERHEID.PostcodeHuisnummer/OVERHEIDop.postcodeHuisnummer">5061KA 9</meta:user-defined>
    <meta:user-defined meta:name="OVERHEIDop.straatnaam">Schijfstraat</meta:user-defined>
    <meta:user-defined meta:name="OVERHEIDop.woonplaats">Oisterwijk</meta:user-defined>
    <meta:user-defined meta:name="DCTERMS.W3CDTF/DCTERMS.available">2020-04-01</meta:user-defined>
    <meta:user-defined meta:name="OVERHEIDop.StcrtID/DC.identifier">stcrt-2020-19694</meta:user-defined>
    <meta:user-defined meta:name="OVERHEIDop.externeBijlage">tekening 2020-06|exb-2020-17027</meta:user-defined>
    <meta:user-defined meta:name="DCTERMS.W3CDTF/OVERHEIDop.jaargang">2020</meta:user-defined>
    <meta:user-defined meta:name="OVERHEIDop.publicationIssue">19694</meta:user-defined>
    <meta:user-defined meta:name="OVERHEIDop.versieInformatie"/>
  </office:meta>
</office:document-meta>
</file>