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rmelo - ontwerpomgevingsvergunning uitgebreide procedure - wijzigen van het gebruik en het brandveilig gebruiken van de kinderdagopvang/peuterspeelzaal - Watervalweg 17, Ermelo </text:p>
          </table:table-cell>
          <table:table-cell office:value-type="string" table:style-name="staatscourantkop.B.cell">
            <text:section text:name="plaatje_id1-3-1-1" text:style-name="plaatje">
              <text:p text:style-name="illustratie_id1-3-1-1-1"><draw:frame draw:style-name="illustratie_id1-3-1-1-1" text:anchor-type="paragraph" svg:width="24.390243902439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Ermelo maken bekend dat zij voornemens zijn om voor de volgende aanvraag een omgevingsvergunning te verlenen: </text:p>
            <text:p text:style-name="common-al">Watervalweg 175 te Ermelo (3853 PS) voor het wijzigen van het gebruik en het brandveilig gebruiken van de kinderdagopvang/peuterspeelzaal. Het gaat hier om een uitgebreide procedure in verband met het afwijken van het ter plaatse geldende bestemmingsplan “Buitengebied Midden West” (projectafwijkingsbesluit).</text:p>
            <text:p text:style-name="common-al">De ontwerpomgevingsvergunning bestaat uit de volgende activiteiten:</text:p>
            <text:list text:style-name="id1-3-2-1-1-4">
              <text:list-item text:style-override="id1-3-2-1-1-4-1">
                <text:number>-</text:number>
                <text:p text:style-name="al">het handelen in strijd met regels voor ruimtelijke ordening (bestemmingsplan);</text:p>
              </text:list-item>
              <text:list-item text:style-override="id1-3-2-1-1-4-2">
                <text:number>-</text:number>
                <text:p text:style-name="al"> het brandveilig gebruiken van een bouwwerk.</text:p>
              </text:list-item>
            </text:list>
            <text:p text:style-name="common-al">Wij zijn voornemens de vergunning te verlenen voor bovenstaande activiteiten.</text:p>
            <text:p text:style-name="common-al">In haar vergadering van 8 januari 2020 heeft de raad van de gemeente Ermelo besloten voor het afwijken van het ter plaatse geldende bestemmingsplan “Buitengebied Midden West” een ontwerpverklaring van geen bedenkingen af te geven.</text:p>
            <text:p text:style-name="common-al">
            <text:span text:style-name="nadrukcur">Procedure en zienswijzen</text:span>
          </text:p>
            <text:p text:style-name="common-al">Deze omgevingsvergunning wordt voorbereid volgens de uitgebreide procedure zoals bedoeld in afdeling 3.4 Awb. De omgevingsvergunning bevat een projectafwijkingsbesluit als bedoeld in artikel 2.12 eerste lid sub a onder 3° Wabo. De aanvraag, de ontwerpomgevingsvergunning en de overige bijbehorende stukken liggen met ingang van donderdag 9 april 2020 gedurende 6 weken ter inzage bij de afdeling Publiekszaken van gemeente Ermelo. Gedurende deze periode kan een ieder bij het college van burgemeester en wethouders van gemeente Ermelo, postbus 500, 3850 AM Ermelo, schriftelijk of mondeling een zienswijze op de ontwerpomgevingsvergunning kenbaar maken. Voor het indienen van zienswijzen kunt u contact opnemen met de afdeling Publiekszaken van gemeente Ermelo, telefoon 0341 56 72 3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Ermelo, </text:span>
            <text:span text:style-name="datum">8 april 2020</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690</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690</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690</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Ermelo</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69148 477657</meta:user-defined>
    <meta:user-defined meta:name="DC.title">Gemeente Ermelo - ontwerpomgevingsvergunning uitgebreide procedure - wijzigen van het gebruik en het brandveilig gebruiken van de kinderdagopvang/peuterspeelzaal - Watervalweg 17, Ermelo</meta:user-defined>
    <meta:user-defined meta:name="OVERHEID.PostcodeHuisnummer/OVERHEIDop.postcodeHuisnummer">3853PS 175</meta:user-defined>
    <meta:user-defined meta:name="OVERHEIDop.straatnaam">Watervalweg</meta:user-defined>
    <meta:user-defined meta:name="OVERHEIDop.woonplaats">Ermelo</meta:user-defined>
    <meta:user-defined meta:name="DCTERMS.W3CDTF/DCTERMS.available">2020-04-08</meta:user-defined>
    <meta:user-defined meta:name="DCTERMS.W3CDTF/OVERHEIDop.jaargang">2020</meta:user-defined>
    <meta:user-defined meta:name="OVERHEIDop.publicationIssue">19690</meta:user-defined>
    <meta:user-defined meta:name="OVERHEIDop.StcrtID/DC.identifier">stcrt-2020-19690</meta:user-defined>
    <meta:user-defined meta:name="OVERHEIDop.versieInformatie"/>
  </office:meta>
</office:document-meta>
</file>