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IN DE ROZEMARIJNTUIN TER HOOGTE VAN PERCEELNUMMER 12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6742/18957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verkeersbesluit voor het aanwijzen van 4 parkeerplaatsen voor het opladen van elektrische voertuigen. Aanleiding is een aanvraag op Rozemarijntuin in Leiderdorp ter hoogte van perceelnummer 12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r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text:p>
            <text:p text:style-name="considerans.al">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v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op Rozemartijntuin ter hoogte van perceelnummer 12 aan te wijzen als parkeerplaats voor alleen het opladen van elektrische voertuigen, conform bijgaande tekening;</text:p>
              </text:list-item>
              <text:list-item text:style-override="id1-3-2-2-1-1-2">
                <text:number>2.</text:number>
                <text:p text:style-name="al">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01 april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R. Verhoeven</text:span>
            <text:span text:style-name="achternaam"/>
          </text:span></text:p>
            <text:p><text:span text:style-name="functie">Beleids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ui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t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4 parkeerplaatsen voor het opladen van elektrische voertuigen - Rozemarijntuin ter hoogte van perceelnummer 12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908.734 464035.387</meta:user-defined>
    <meta:user-defined meta:name="DC.title">vERKEERSBESLUIT VOOR HET AANWIJZEN VAN 4 PARKEERPLAATSEN VOOR HET OPLADEN VAN ELEKTRISCHE VOERTUIGEN IN DE ROZEMARIJNTUIN TER HOOGTE VAN PERCEELNUMMER 12 TE LEIDERDORP</meta:user-defined>
    <meta:user-defined meta:name="OVERHEID.PostcodeHuisnummer/OVERHEIDop.postcodeHuisnummer">2353PB 3</meta:user-defined>
    <meta:user-defined meta:name="OVERHEIDop.straatnaam">Rozemarijntuin</meta:user-defined>
    <meta:user-defined meta:name="OVERHEIDop.woonplaats">Leiderdorp</meta:user-defined>
    <meta:user-defined meta:name="DCTERMS.W3CDTF/DCTERMS.available">2020-04-01</meta:user-defined>
    <meta:user-defined meta:name="OVERHEIDop.StcrtID/DC.identifier">stcrt-2020-19677</meta:user-defined>
    <meta:user-defined meta:name="OVERHEIDop.externeBijlage">Verkeersbesluit|exb-2020-17016</meta:user-defined>
    <meta:user-defined meta:name="DCTERMS.W3CDTF/OVERHEIDop.jaargang">2020</meta:user-defined>
    <meta:user-defined meta:name="OVERHEIDop.publicationIssue">19677</meta:user-defined>
    <meta:user-defined meta:name="OVERHEIDop.versieInformatie"/>
  </office:meta>
</office:document-meta>
</file>