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58</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watervergunning Beleggingsmaatschappij BOHA B.V., Huizen, Rijkswaterstaat</text:h>
      <text:h text:style-name="ifm_p_font.bold_mt.7.4mm_page.keep-with-next_ifm" text:outline-level="4">Waterwet en Wet beheer rijkswaterstaatswerken</text:h>
      <text:p text:style-name="ifm_p_mt.4.23mm_ifm">De Minister van Infrastructuur en Waterstaat heeft het voornemen om een watervergunning te verlenen aan Beleggingsmaatschappij BOHA B.V. in Huizen. De vergunning betreft het onttrekken en brengen van water uit de Noordzee dat gebruikt wordt als warmte- en koudebron voor het klimaatsysteem van NH Hotel Atlantic (Project Atlantic) te Kijkduin en het gebruikmaken van waterstaatswerk Noordzee.</text:p>
      <text:h text:style-name="ifm_p_font.bold_mt.5.08mm_page.keep-with-next_ifm" text:outline-level="4">Terinzagelegging</text:h>
      <text:p text:style-name="ifm_p_mt.4.23mm_ifm">Het ontwerpbesluit met bijbehorende stukken ligt vanaf 9 april 2020 tot en met 20 mei 2020 ter inzage bij:</text:p>
      <text:p text:style-name="ifm_p_indent.-5mm_mleft.5mm_ifm">•<text:tab/>Rijkswaterstaat West-Nederland Zuid, Boompjes 200, Rotterdam, op werkdagen van 09:00 uur tot 12:00 uur en van 13:00 uur tot 16:00 uur na een vooraf gemaakte afspraak (telefoon 06 153 174 17 of 06 512 668 85);</text:p>
      <text:p text:style-name="ifm_p_indent.-5mm_mleft.5mm_ifm">•<text:tab/>Gemeente Den Haag: informatiecentrum in het atrium van het stadhuis gemeente Den Haag, Spui 70, 2511 BT te Den Haag. Het informatiecentrum is geopend op maandag tot en met vrijdag van 8.30 tot 16.30 uur: vrije inloop. Op donderdagavond tussen 16.30 en 20.00 uur: alleen op afspraak en alleen voor stukken waarop een zienswijze kan worden ingediend. U kunt de afspraak hiervoor tot uiterlijk 1 dag van te voren maken.</text:p>
      <text:h text:style-name="ifm_p_font.bold_mt.5.08mm_page.keep-with-next_ifm" text:outline-level="4">Zienswijzen</text:h>
      <text:p text:style-name="ifm_p_mt.4.23mm_ifm">Een ieder kan zowel schriftelijk als mondeling zienswijzen inbrengen gedurende de periode van terinzagelegging. Deze kunnen schriftelijk worden gestuurd naar Rijkswaterstaat West-Nederland Zuid, Postbus 2232, 3500 GE Utrecht of mondeling na het maken van een afspraak via telefoonnummers 06 153 174 17 of 06 512 668 85.</text:p>
      <text:h text:style-name="ifm_p_font.bold_mt.5.08mm_page.keep-with-next_ifm" text:outline-level="4">Inlichtingen</text:h>
      <text:p text:style-name="ifm_p_mt.4.23mm_ifm">Voor nadere informatie kunt u contact opnemen met de afdeling Vergunningverlening van Rijkswaterstaat West-Nederland Zuid, telefonisch bereikbaar onder de hierboven vermelde nummers.</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658</text:span><text:tab/>8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658</text:span><text:tab/>8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watervergunning Beleggingsmaatschappij BOHA B.V., Huiz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96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65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ontwerpbesluit watervergunning Beleggingsmaatschappij BOHA B.V., Huizen, Rijkswaterstaat</meta:user-defined>
    <meta:user-defined meta:name="DCTERMS.W3CDTF/DCTERMS.available">2020-04-08</meta:user-defined>
    <meta:user-defined meta:name="OVERHEIDop.Ruimtelijkplan/OVERHEIDop.bekendmakingBetreffendePlan"/>
  </office:meta>
</office:document-meta>
</file>