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uivenkamp 543-33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Duivenkamp 543-33 te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 GPP-OK, mits dat daar wel de juiste bebording bij geplaatst wordt.</text:p>
              </text:list-item>
            </text:list>
            <text:p text:style-name="common-al">Met het toewijzen van een GPP-OK wordt het zelfstandig deelnemen aan het maatschappelijk verkeer door mindervaliden bevorderd. </text:p>
            <text:p text:style-name="common-al">Het is dan ook gewenst om een van de parkeervakken ter hoogte van Duivenkamp 543-33 te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Duivenkamp 543-33 te Maarssen</text:p>
            <text:p text:style-name="common-al">Hiervoor wordt, bij de bovengenoemde locatie, het verkeersbord E06 (bijlage I,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4 maart 2020</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leg gehandicaptenparkeerplaats op kenteken ter hoogte van Duivenkamp 543-33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30367.881 460676.763</meta:user-defined>
    <meta:user-defined meta:name="DC.title">Verkeersbesluit aanleg gehandicaptenparkeerplaats op kenteken ter hoogte van Duivenkamp 543-33 in Maarssen, Stichtse Vecht</meta:user-defined>
    <meta:user-defined meta:name="OVERHEID.PostcodeHuisnummer/OVERHEIDop.postcodeHuisnummer">3607BK 543</meta:user-defined>
    <meta:user-defined meta:name="OVERHEIDop.straatnaam">Duivenkamp</meta:user-defined>
    <meta:user-defined meta:name="OVERHEIDop.woonplaats">Maarssen</meta:user-defined>
    <meta:user-defined meta:name="DCTERMS.W3CDTF/DCTERMS.available">2020-04-03</meta:user-defined>
    <meta:user-defined meta:name="OVERHEIDop.StcrtID/DC.identifier">stcrt-2020-19644</meta:user-defined>
    <meta:user-defined meta:name="DCTERMS.W3CDTF/OVERHEIDop.jaargang">2020</meta:user-defined>
    <meta:user-defined meta:name="OVERHEIDop.publicationIssue">19644</meta:user-defined>
    <meta:user-defined meta:name="OVERHEIDop.versieInformatie"/>
  </office:meta>
</office:document-meta>
</file>