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ooitgedacht, kavel 1, Onder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hebben op 25 februari 2020 besloten het ontwerpwijzigingsplan ‘Nooitgedacht, kavel 1, Onderweg 10’, ter inzage te leggen. Iedereen wordt daarmee in de gelegenheid gesteld om te reageren op het ontwerpwijzigingsplan. Met dit plan wordt één vrijstaande woning mogelijk gemaakt.</text:p>
            <text:p text:style-name="tussenkopcur">
            <text:span text:style-name="nadrukvet">Ontwerpwijzigingsplan ter inzage</text:span>
          </text:p>
            <text:p text:style-name="common-al">Het ontwerpwijzigingsplan ligt zes weken ter inzage vanaf 2 april 2020 tot en met 13 mei 2020. Het plan en de bijlagen zijn te raadplegen via <text:a xlink:href="http://www.waddinxveen.nl/bestemmingsplannen" xlink:type="simple">www.waddinxveen.nl/bestemmingsplannen</text:a> en via <text:a xlink:href="http://www.ruimtelijkeplannen.nl" xlink:type="simple">www.ruimtelijkeplannen.nl</text:a>. Het identificatienummer is NL.IMRO.0627.WPonderweg10-0301. U kunt de stukken die ter inzage liggen inzien via de computer in de hal van het gemeentehuis, Beukenhof 1.</text:p>
            <text:p text:style-name="tussenkopcur">
            <text:span text:style-name="nadrukvet">Zienswijze indienen</text:span>
          </text:p>
            <text:p text:style-name="last-al">Op het ontwerpwijzigingsplan kunt u een zienswijze indienen. Schriftelijke zienswijzen kunnen tot en met 13 mei 2020 worden gericht aan het college van burgemeester en wethouders van de gemeente Waddinxveen, postbus 400, 2740 AK te Waddinxveen. Vermeld dat u een zienswijze indient op het ontwerpwijzigingsplan ‘Nooitgedacht, kavel 1, Onderweg 10’. U kunt ook mondeling reageren. Daarvoor maakt u een afspraak met de heer A. Fenger via telefoonnummer 14 0182. Een brief heeft onze voork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WPonderweg10-0301</meta:user-defined>
    <meta:user-defined meta:name="OVERHEIDop.Ruimtelijkeplannen/DC.type">wijzigings- of uitwerkingsplan</meta:user-defined>
    <dc:language>nl</dc:language>
    <meta:user-defined meta:name="OVERHEID.EPSG28992/DC.spatial">103550.329 451051.364</meta:user-defined>
    <meta:user-defined meta:name="DC.title">Ontwerpwijzigingsplan ‘Nooitgedacht, kavel 1, Onderweg 10’</meta:user-defined>
    <meta:user-defined meta:name="OVERHEID.PostcodeHuisnummer/OVERHEIDop.postcodeHuisnummer">2742LA 12</meta:user-defined>
    <meta:user-defined meta:name="OVERHEIDop.straatnaam">Onderweg</meta:user-defined>
    <meta:user-defined meta:name="OVERHEIDop.woonplaats">Waddinxveen</meta:user-defined>
    <meta:user-defined meta:name="DCTERMS.W3CDTF/DCTERMS.available">2020-04-01</meta:user-defined>
    <meta:user-defined meta:name="DCTERMS.W3CDTF/OVERHEIDop.jaargang">2020</meta:user-defined>
    <meta:user-defined meta:name="OVERHEIDop.publicationIssue">19643</meta:user-defined>
    <meta:user-defined meta:name="OVERHEIDop.StcrtID/DC.identifier">stcrt-2020-19643</meta:user-defined>
    <meta:user-defined meta:name="OVERHEIDop.versieInformatie"/>
  </office:meta>
</office:document-meta>
</file>