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ernen Woubrugge-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 april 2020 gedurende zes weken het bestemmingsplan ‘Kernen Woubrugge-Hoogmade’ als voorontwerp ter inzage ligt.</text:p>
            <text:p text:style-name="common-al">
            <text:span text:style-name="nadrukvet">Locatie en projectinhoud</text:span>
          </text:p>
            <text:p text:style-name="common-al">Het bestemmingsplan ‘Kernen Woubrugge-Hoogmade’ heeft betrekking op de dorpskernen van Woubrugge en Hoogmade. Dit bestemmingsplan is in 2007 vastgesteld en is zodoende gedateerd. Het plan dient dan ook te worden geactualiseerd, waarbij het wordt voorzien van de huidige wet- en regelgeving. Daarnaast worden verleende vergunningen en vastgestelde postzegelbestemmingsplannen van de afgelopen 10 jaar zoveel mogelijk opgenomen in het bestemmingsplan. Het betreft een actualisatie van een bestemmingsplan, dat betekent dat er geen grootschalige ontwikkelingen mogelijk worden gemaakt.</text:p>
            <text:p text:style-name="common-al">
            <text:span text:style-name="nadrukvet">Wanneer en waar kunt u het plan inzien?</text:span>
          </text:p>
            <text:p text:style-name="common-al">Het voorontwerpbestemmingsplan en de daarbij behorende stukken liggen van 2 april t/m 13 mei 2020 gedurende zes weken voor eenieder ter inzage. Het bestemmingsplan kan digitaal worden ingezien in de publieksruimte van het gemeentehuis van Kaag en Braassem, Westeinde 1 in Roelofarendsveen. Als u van deze gelegenheid gebruik wilt maken, adviseren wij u een afspraak te maken via <text:a xlink:href="https://afspraken.kaagenbraassem.nl/internetafspraken" xlink:type="simple">https://afspraken.kaagenbraassem.nl/internetafspraken</text:a>. Het bestemmingsplan is ook te bekijken op <text:a xlink:href="http://www.ruimtelijkeplannen.nl" xlink:type="simple">www.ruimtelijkeplannen.nl </text:a>met IMRO-nummer <text:a xlink:href="http://www.ruimtelijkeplannen.nl/web-roo/roo/bestemmingsplannen?planidn=NL.IMRO.1884.BPKERNENWOUBRHOOGM-VO01" xlink:type="simple"><text:span text:style-name="nadrukondlijn">NL.IMRO.1884.BPKERNENWOUBRHOOGM-VO01</text:span></text:a>.</text:p>
            <text:p text:style-name="common-al">
            <text:span text:style-name="nadrukvet">Hoe kunt u reageren?</text:span>
          </text:p>
            <text:p text:style-name="common-al">Tijdens de termijn van de terinzagelegging kan eenieder (bij voorkeur schriftelijk) een inspraakreactie ten aanzien van het voorontwerp indienen bij het college van burgemeester en wethouders van Kaag en Braassem. Als u van de mogelijkheid gebruik wilt maken om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bestemmingsplan dan kunt u contact opnemen met de behandelend ambtenaar via het telefoonnummer 071-3327272 of stuur een e-mail naar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KERNENWOUBRHOOGM-VO01</meta:user-defined>
    <meta:user-defined meta:name="OVERHEIDop.Ruimtelijkeplannen/DC.type">bestemmingsplan</meta:user-defined>
    <dc:language>nl</dc:language>
    <meta:user-defined meta:name="OVERHEID.Gemeente/DC.spatial">Kaag en Braassem</meta:user-defined>
    <meta:user-defined meta:name="DC.title">Voorontwerpbestemmingsplan ‘Kernen Woubrugge-Hoogmade’</meta:user-defined>
    <meta:user-defined meta:name="DCTERMS.W3CDTF/DCTERMS.available">2020-04-01</meta:user-defined>
    <meta:user-defined meta:name="DCTERMS.W3CDTF/OVERHEIDop.jaargang">2020</meta:user-defined>
    <meta:user-defined meta:name="OVERHEIDop.publicationIssue">19637</meta:user-defined>
    <meta:user-defined meta:name="OVERHEIDop.StcrtID/DC.identifier">stcrt-2020-19637</meta:user-defined>
    <meta:user-defined meta:name="OVERHEIDop.versieInformatie"/>
  </office:meta>
</office:document-meta>
</file>