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Bergkloosterweg 9 en 70a</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16 december 2019 (besluitnummer 2019-951) het bestemmingsplan Buitengebied, Bergkloosterweg 9 en 70a heeft vastgesteld </text:p>
            <text:p text:style-name="common-al">Het plangebied van het bestemmingsplan omvat de percelen Bergkloosterweg 9 en 70a.</text:p>
            <text:p text:style-name="common-al">Het bestemmingsplan voorziet in de realisatie van een dierenbegraafplaats op het perceel Bergkloosterweg 9 en het planologisch vastleggen van de woonbestemming van het perceel Bergkloosterweg 70a.</text:p>
            <text:p text:style-name="common-al">Bij de vaststelling zijn in het bestemmingsplan wijzigingen aangebracht ten opzichte van het ontwerp. De bestemming voor een strook grond, met een diepte van 7 meter,  voor de woningen Bergkloosterweg 3 t/m 9 is gewijzigd in ‘Tuin’.</text:p>
            <text:p text:style-name="common-al">Het bestemmingsplan Buitengebied, Bergkloosterweg 9 en 70a met de daarbij behorende stukken liggen met ingang van 11 januari 2020 gedurende zes weken tot en met 21 februari 2020 in het Stadskantoor (<text:span text:style-name="nadrukvet">Lübeckplein 2</text:span>)  voor een ieder <text:span text:style-name="nadrukvet">ter inzage. </text:span>Daarnaast is het plan te raadplegen op de website </text:p>
            <text:p text:style-name="common-al"> www.ruimtelijkeplannen.nl/web-roo/?planidn=NL.IMRO.0193.BP17010-0004</text:p>
            <text:p text:style-name="common-al">De bronbestanden zijn beschikbaar via </text:p>
            <text:p text:style-name="common-al">http://ro.zwolle.nl/plans/NL.IMRO.0193.BP17010-/NL.IMRO.0193.BP17010-0004/</text:p>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 <text:span text:style-name="nadrukvet">20019, 2500 EA Den Haag.</text:span></text:p>
            <text:p text:style-name="common-al">Gelijke bevoegdheid komt toe aan een belanghebbende die bedenkingen heeft tegen de wijziging, welke bij de vaststelling van het bestemmingsplan in het ontwerp is aangebracht.</text:p>
            <text:p text:style-name="common-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Zwoll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93.BP17010-0004</meta:user-defined>
    <meta:user-defined meta:name="OVERHEIDop.Ruimtelijkeplannen/DC.type">bestemmingsplan</meta:user-defined>
    <dc:language>nl</dc:language>
    <meta:user-defined meta:name="OVERHEID.Gemeente/DC.spatial">Zwolle</meta:user-defined>
    <meta:user-defined meta:name="OVERHEID.EPSG28992/DC.spatial">205486 505398</meta:user-defined>
    <meta:user-defined meta:name="DC.title">Vaststelling bestemmingsplan Buitengebied, Bergkloosterweg 9 en 70a</meta:user-defined>
    <meta:user-defined meta:name="OVERHEID.PostcodeHuisnummer/OVERHEIDop.postcodeHuisnummer">8034PL 9</meta:user-defined>
    <meta:user-defined meta:name="OVERHEIDop.straatnaam">Bergkloosterweg</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1963</meta:user-defined>
    <meta:user-defined meta:name="OVERHEIDop.StcrtID/DC.identifier">stcrt-2020-1963</meta:user-defined>
    <meta:user-defined meta:name="OVERHEIDop.versieInformatie"/>
  </office:meta>
</office:document-meta>
</file>