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pp Pieter Koppesstraat Spi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20.002886</text:p>
          </text:section>
        </text:section>
        <text:section text:name="regeling-tekst_id1-3-2-2" text:style-name="regeling-tekst">
          <text:section text:name="tekst_id1-3-2-2-1" text:style-name="tekst">
            <text:p text:style-name="common-al"/>
            <text:p text:style-name="common-al"/>
            <text:p text:style-name="common-al">NUMMER   332</text:p>
            <text:p text:style-name="common-al">ZAAKNUMMER  ZK20000756</text:p>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Gehoord het verzoek voor het opheffen van een gereserveerde gehandicaptenparkeerplaats in de nabijheid van Pieter Koppesstraat 61 in Spierdijk. In verband met het overlijden van gebruiker ontbreekt de noodzaak voor de individuele gehandicaptenparkeerplaats ter hoogte van Pieter Koppesstraat 61. Daardoor is het verkeersbesluit 258 niet langer van kracht en de huidige bebording is overbodig geworden.</text:p>
            <text:p text:style-name="common-al"/>
            <text:p text:style-name="common-al">De bovenstaande belangen zijn de basis voor het verkeersbesluit. Zij staan in artikel 2 WVW:</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per 17 april 2020 het verkeersbesluit 258 tot het instellen van een gehandicaptenparkeerplaats op kenteken ter hoogte van Pieter Koppesstraat61 in Spierdijk in te trekken en de geplaatste bebording te verwijderen.</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30 maart 2020</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2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2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2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trekken gehandicaptenparkeerplaats - Pieter Koppesstraat Spi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4874.695 518268.002</meta:user-defined>
    <meta:user-defined meta:name="DC.title">VERKEERSBESLUIT intrekken gpp Pieter Koppesstraat Spierdijk</meta:user-defined>
    <meta:user-defined meta:name="OVERHEID.PostcodeHuisnummer/OVERHEIDop.postcodeHuisnummer">1641LT 31</meta:user-defined>
    <meta:user-defined meta:name="OVERHEIDop.straatnaam">Pieter Koppesstraat</meta:user-defined>
    <meta:user-defined meta:name="OVERHEIDop.woonplaats">Spierdijk</meta:user-defined>
    <meta:user-defined meta:name="DCTERMS.W3CDTF/DCTERMS.available">2020-04-03</meta:user-defined>
    <meta:user-defined meta:name="OVERHEIDop.StcrtID/DC.identifier">stcrt-2020-19624</meta:user-defined>
    <meta:user-defined meta:name="DCTERMS.W3CDTF/OVERHEIDop.jaargang">2020</meta:user-defined>
    <meta:user-defined meta:name="OVERHEIDop.publicationIssue">19624</meta:user-defined>
    <meta:user-defined meta:name="OVERHEIDop.versieInformatie"/>
  </office:meta>
</office:document-meta>
</file>