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bullet text:bullet-char="-" text:level="1">
        <style:list-level-properties text:min-label-width="10mm"/>
      </text:list-level-style-bullet>
    </text:list-style>
    <text:list-style style:name="id1-3-2-1-1-9-1-3-1">
      <text:list-level-style-bullet text:bullet-char="-" text:level="1">
        <style:list-level-properties text:min-label-width="10mm"/>
      </text:list-level-style-bullet>
    </text:list-style>
    <text:list-style style:name="id1-3-2-1-1-9-1-3-2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Zuid-Holland - aanwijzingsbesluit buitengewone opsporingsambtenaren van de gemeente Bodegraven-Reeuwijk ten behoeve van handhaving op de Oude 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,</text:p>
            <text:p text:style-name="common-al">overwegende, dat zij, als bevoegd gezag op basis van artikel 2 van de Scheepvaartverkeerswet belast zijn met het nautisch beheer van onder andere de Oude Rijn in de gemeente Bodegraven-Reeuwijk;</text:p>
            <text:p text:style-name="common-al">dat de buitengewone opsporingsambtenaren (BOA’s) van de Dienst Beheer Infrastructuur van de provincie Zuid-Holland op basis hiervan belast zijn met de opsporing van hetgeen bij of krachtens de Scheepvaartverkeerswet strafbaar is gesteld; </text:p>
            <text:p text:style-name="common-al">dat de gemeente Bodegraven-Reeuwijk ter voorkoming van overlast en onveilige situaties meer behoefte heeft aan handhaivng op de Oude Rijn voor zover deze gelegen is in de gemeente Bodegraven-Reeuwijk; </text:p>
            <text:p text:style-name="common-al">dat de gemeente Bodegraven-Reeuwijk bereid is om de provincie te ondersteunen bij de uitvoering van deze taak door ook haar eigen BOA’s in te zetten op de Oude Rijn;</text:p>
            <text:p text:style-name="common-al">dat Gedeputeerde Staten hiertoe een aanwijzingsbesluit dienen te nemen op basis van artikel 32 lid 1 van de Scheepvaartverkeerswet;</text:p>
            <text:p text:style-name="common-al">gelet op het bepaalde in de Scheepvaartverkeerswet en het Besluit buitengewoon opsporingsambtenaar;</text:p>
            <text:p text:style-name="common-al">BESLUITEN:</text:p>
            <text:list text:style-name="id1-3-2-1-1-9">
              <text:list-item text:style-override="id1-3-2-1-1-9-1">
                <text:number>1.</text:number>
                <text:p text:style-name="al">te belasten met de opsporing van overtredingen van het bepaalde in de Scheepvaartverkeerswet (en het Binnenvaartpolitiereglement) de volgende medewerkers in dienst bij de gemeente Bodegraven-Reeuwijk:</text:p>
                <text:list text:style-name="id1-3-2-1-1-9-1-3">
                  <text:list-item text:style-override="id1-3-2-1-1-9-1-3-1">
                    <text:number>-</text:number>
                    <text:p text:style-name="al">de heer T. Steenwinkel </text:p>
                  </text:list-item>
                  <text:list-item text:style-override="id1-3-2-1-1-9-1-3-2">
                    <text:number>-</text:number>
                    <text:p text:style-name="al">de heer M. Bol </text:p>
                  </text:list-item>
                </text:list>
              </text:list-item>
              <text:list-item text:style-override="id1-3-2-1-1-9-2">
                <text:number>2.</text:number>
                <text:p text:style-name="al">dit besluit te publiceren in de Staatscourant.</text:p>
              </text:list-item>
            </text:list>
            <text:p text:style-name="common-al">Den Haag, 10 maart 2020</text:p>
            <text:p text:style-name="common-al"> </text:p>
            <text:p text:style-name="common-al">Gedeputeerde Staten van Zuid-Holland,</text:p>
            <text:p text:style-name="common-al"> </text:p>
            <text:p text:style-name="common-al">secretaris, voorzitter,</text:p>
            <text:p text:style-name="common-al">       </text:p>
            <text:p text:style-name="common-al">drs. H.M.M. Koek drs. J. Smi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2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6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6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Scheepvaartverkeerswet]|[1.0:c:BWBR0004364&amp;g=2020-01-01</meta:user-defined>
    <meta:user-defined meta:name="DC.source">Besluit buitengewoon opsporingsambtenaar]|[1.0:c:BWBR0007013&amp;g=2020-01-01</meta:user-defined>
    <meta:user-defined meta:name="OVERHEIDop.referentienummer">PZH-2020-727274750</meta:user-defined>
    <dc:language>nl</dc:language>
    <meta:user-defined meta:name="OVERHEIDop.Staatscourant/DC.type">Overig</meta:user-defined>
    <meta:user-defined meta:name="OVERHEID.Provincie/DC.spatial">Zuid-Holland</meta:user-defined>
    <meta:user-defined meta:name="DC.title">Provincie Zuid-Holland - aanwijzingsbesluit buitengewone opsporingsambtenaren van de gemeente Bodegraven-Reeuwijk ten behoeve van handhaving op de Oude Rijn</meta:user-defined>
    <meta:user-defined meta:name="DCTERMS.W3CDTF/DCTERMS.available">2020-04-01</meta:user-defined>
    <meta:user-defined meta:name="DCTERMS.W3CDTF/OVERHEIDop.jaargang">2020</meta:user-defined>
    <meta:user-defined meta:name="OVERHEIDop.publicationIssue">19623</meta:user-defined>
    <meta:user-defined meta:name="OVERHEIDop.StcrtID/DC.identifier">stcrt-2020-19623</meta:user-defined>
    <meta:user-defined meta:name="OVERHEIDop.versieInformatie"/>
  </office:meta>
</office:document-meta>
</file>