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Bavohof Ur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20.002885</text:p>
          </text:section>
        </text:section>
        <text:section text:name="regeling-tekst_id1-3-2-2" text:style-name="regeling-tekst">
          <text:section text:name="tekst_id1-3-2-2-1" text:style-name="tekst">
            <text:p text:style-name="common-al"/>
            <text:p text:style-name="common-al"/>
            <text:p text:style-name="common-al">NUMMER   331</text:p>
            <text:p text:style-name="common-al">ZAAKNUMMER  ZK20000756</text:p>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oor het opheffen van een gereserveerde gehandicaptenparkeerplaats in de nabijheid van Bavohof 13 in Ursem. In verband met het overlijden van gebruiker ontbreekt de noodzaak voor de individuele gehandicaptenparkeerplaats ter hoogte van Bavohof 13. Daardoor is het verkeersbesluit 238 niet langer van kracht en de huidige bebording is overbodig geworden.</text:p>
            <text:p text:style-name="common-al"/>
            <text:p text:style-name="common-al">De bovenstaande belangen zijn de basis voor het verkeersbesluit. Zij staan in artikel 2 WVW:</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per 17 april 2020 het verkeersbesluit 238 tot het instellen van een gehandicaptenparkeerplaats op kenteken ter hoogte van Bavohof 13 in Ursem in te trekken en de geplaatste bebording te verwijderen.</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30 maart 2020</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2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2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2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Bavohof Ur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1390.273 515699.1</meta:user-defined>
    <meta:user-defined meta:name="DC.title">VERKEERSBESLUIT intrekken gehandicaptenparkeerplaats Bavohof Ursem</meta:user-defined>
    <meta:user-defined meta:name="OVERHEID.PostcodeHuisnummer/OVERHEIDop.postcodeHuisnummer">1645VP 26</meta:user-defined>
    <meta:user-defined meta:name="OVERHEIDop.straatnaam">Bavohof</meta:user-defined>
    <meta:user-defined meta:name="OVERHEIDop.woonplaats">Ursem</meta:user-defined>
    <meta:user-defined meta:name="DCTERMS.W3CDTF/DCTERMS.available">2020-04-03</meta:user-defined>
    <meta:user-defined meta:name="OVERHEIDop.StcrtID/DC.identifier">stcrt-2020-19621</meta:user-defined>
    <meta:user-defined meta:name="DCTERMS.W3CDTF/OVERHEIDop.jaargang">2020</meta:user-defined>
    <meta:user-defined meta:name="OVERHEIDop.publicationIssue">19621</meta:user-defined>
    <meta:user-defined meta:name="OVERHEIDop.versieInformatie"/>
  </office:meta>
</office:document-meta>
</file>