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 Molenwei te Hoogkarspel, aanwijzen van twee parkeervakken voor het opladen van een elektrisch voertui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de Molenwei te Hoogkarspel in beheer en onderhoud is bij gemeente Drechterland;</text:p>
            <text:p text:style-name="al">• Dat een aanvraag voor een elektrisch oplaadpunt is gedaan door een bewoner van de Molenwei te Hoogkarspel;</text:p>
            <text:p text:style-name="al">• Dat het wenselijk is om twee algemene en openbaar toegankelijke parkeervakken in de directe omgeving van de aanvrager te realiseren en in te richten voor het opladen van elektrische voertuigen; </text:p>
            <text:p text:style-name="al">• Dat in overleg met de aanvrager twee parkeervakken op de parkeerplaats aan de Molenwei ter hoogte van Molenwei 42 te Hoogkarspel, zoals in de bijlage aangegeven, de voorkeur genieten; </text:p>
            <text:p text:style-name="al">• Dat alle oplaadpalen die geplaatst worden voorzien zijn van twee aansluitpunten zodat twee elektrische auto’s tegelijkertijd kunnen opladen;</text:p>
            <text:p text:style-name="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Dat dit mogelijk is door: </text:p>
            <text:p text:style-name="al">• Het aanwijzen van twee parkeervakken op de Molenwei in Hoogkarspel d.m.v. plaatsing van bord E4 van Bijlage 1 van het Reglement Verkeersregels en Verkeerstekens 1990(RVV 1990) en een onderbord met de tekst "opladen elektrische voertuigen". Conform bijgevoegde situatieschets. </text:p>
            <text:p text:style-name="al">• Dat aan dit verkeersbesluit de volgende belangen, als bedoeld in artikel 2 van de Wegenverkeerswet 1994, ten grondslag liggen:</text:p>
            <text:p text:style-name="al"> * Het voorkomen van door het verkeer veroorzaakte hinder. </text:p>
            <text:p text:style-name="al">* Het zoveel mogelijk waarborgen van de vrijheid van het verkeer.</text:p>
            <text:p text:style-name="al">• Dat overleg heeft plaatsgevonden met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van Drechterland om:</text:p>
            <text:p text:style-name="al"/>
            <text:p text:style-name="al">•Twee algemene parkeerplaatsen op de parkeerplaats aan de Molenwei ter hoogte van Molenwei 42 in Hoogkarspel aan te wijzen voor het opladen van elektrische auto’s.</text:p>
            <text:p text:style-name="al">• Dit te realiseren door plaatsing van bord E4 van bijlage 1 van het RVV 1990 voorzien van een onderbord met de tekst "opladen elektrische voertuigen". Conform bijgevoegde situatieschets.</text:p>
            <text:p text:style-name="al">• Een laadpaal te plaatsen bij deze parkeervakken. </text:p>
            <text:p text:style-name="al"/>
            <text:p text:style-name="al">Drechterland, 1 april 2020</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schriftelijk bezwaar maken bij het college van burgemeester en wethouders van Drechterland Postbus 9, 1616 ZG Hoogkarspel. </text:p>
            <text:list text:style-name="id1-3-2-1-2-33">
              <text:list-item text:style-override="id1-3-2-1-2-3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text:span text:style-name="nadrukvet">https://www.drechterland.nl/bezwaar-en-beroep-0.</text:span></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echterland - aanwijzen van twee parkeervakken voor het opladen van een elektrisch voertuig - Molenwei te Hoogkarsp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1235.792 523527.352</meta:user-defined>
    <meta:user-defined meta:name="DC.title">VERKEERSBESLUIT Molenwei te Hoogkarspel, aanwijzen van twee parkeervakken voor het opladen van een elektrisch voertuig</meta:user-defined>
    <meta:user-defined meta:name="OVERHEID.PostcodeHuisnummer/OVERHEIDop.postcodeHuisnummer">1616SN 42</meta:user-defined>
    <meta:user-defined meta:name="OVERHEIDop.straatnaam">Molenwei</meta:user-defined>
    <meta:user-defined meta:name="OVERHEIDop.woonplaats">Hoogkarspel</meta:user-defined>
    <meta:user-defined meta:name="DCTERMS.W3CDTF/DCTERMS.available">2020-04-01</meta:user-defined>
    <meta:user-defined meta:name="OVERHEIDop.StcrtID/DC.identifier">stcrt-2020-19611</meta:user-defined>
    <meta:user-defined meta:name="OVERHEIDop.externeBijlage">Situatieschets Molenwei|exb-2020-16945</meta:user-defined>
    <meta:user-defined meta:name="DCTERMS.W3CDTF/OVERHEIDop.jaargang">2020</meta:user-defined>
    <meta:user-defined meta:name="OVERHEIDop.publicationIssue">19611</meta:user-defined>
    <meta:user-defined meta:name="OVERHEIDop.versieInformatie"/>
  </office:meta>
</office:document-meta>
</file>