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kermis, 5384 BZ Heesch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:</text:p>
            <text:p text:style-name="context.al">het afsluiten van De Misse, de ‘kleine’ Hoogstraat en de Hoogstraat (vanaf de Schoonstraat tot aan de Stricklaan); het instellen van een parkeerverbod aan beide zijden van de Leekenstraat en de Stricklaan Van 24 juni 2020, 12.00 uur tot 1 juli 2020, 17.00 uur. </text:p>
            <text:p text:style-name="context.al"/>
            <text:p text:style-name="context.al">Het besluit is verzonden op: 6 april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6 april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op.verkeersbordcode">C1</meta:user-defined>
    <meta:user-defined meta:name="OVERHEIDop.verkeersbordcode">E1</meta:user-defined>
    <dc:language>nl</dc:language>
    <meta:user-defined meta:name="OVERHEID.EPSG28992/DC.spatial">164729.3 416162.597</meta:user-defined>
    <meta:user-defined meta:name="OVERHEID.EPSG28992/DC.spatial">164824.802 416126.218</meta:user-defined>
    <meta:user-defined meta:name="OVERHEID.EPSG28992/DC.spatial">164803.551 415997.898</meta:user-defined>
    <meta:user-defined meta:name="DC.title">Tijdelijke verkeersmaatregel tijdens de kermis, 5384 BZ Heesch.</meta:user-defined>
    <meta:user-defined meta:name="OVERHEID.PostcodeHuisnummer/OVERHEIDop.postcodeHuisnummer">5384BZ 2</meta:user-defined>
    <meta:user-defined meta:name="OVERHEID.PostcodeHuisnummer/OVERHEIDop.postcodeHuisnummer">5384EK 1</meta:user-defined>
    <meta:user-defined meta:name="OVERHEID.PostcodeHuisnummer/OVERHEIDop.postcodeHuisnummer">5384EN 7</meta:user-defined>
    <meta:user-defined meta:name="OVERHEIDop.straatnaam">De Misse</meta:user-defined>
    <meta:user-defined meta:name="OVERHEIDop.straatnaam">Stricklaan</meta:user-defined>
    <meta:user-defined meta:name="OVERHEIDop.straatnaam">Leekenstraat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DCTERMS.W3CDTF/DCTERMS.available">2020-04-08</meta:user-defined>
    <meta:user-defined meta:name="OVERHEIDop.StcrtID/DC.identifier">stcrt-2020-19610</meta:user-defined>
    <meta:user-defined meta:name="DCTERMS.W3CDTF/OVERHEIDop.jaargang">2020</meta:user-defined>
    <meta:user-defined meta:name="OVERHEIDop.publicationIssue">19610</meta:user-defined>
    <meta:user-defined meta:name="OVERHEIDop.versieInformatie"/>
  </office:meta>
</office:document-meta>
</file>