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ing reguleringstijden blauwe zone Stadspoort Jumbo</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istratienummer 2020032576937</text:p>
            <text:p text:style-name="context.al"/>
            <text:p text:style-name="context.al">Ede, 25-03-2020</text:p>
            <text:p text:style-name="context.al"/>
            <text:p text:style-name="context.al"/>
            <text:p text:style-name="context.al">Het college van burgemeester en wethouders: </text:p>
            <text:p text:style-name="context.al"/>
            <text:p text:style-name="context.al"/>
            <text:p text:style-name="context.al">
            <text:span text:style-name="nadrukvet">overwegende dat:</text:span>
          </text:p>
            <text:p text:style-name="context.al"/>
            <text:p text:style-name="context.al">de parkeerplaats van de Stadspoort aan de zijde van de Jumbo een weg is zoals bedoeld in artikel 1 lid 1 onder b van de Wegenverkeerswet 1994;</text:p>
            <text:p text:style-name="context.al"/>
            <text:p text:style-name="context.al">dit een openbare weg is die binnen de bebouwde kom van Ede ligt;</text:p>
            <text:p text:style-name="context.al"/>
            <text:p text:style-name="context.al">de weg in eigendom, beheer en onderhoud is bij de Gemeente Ede;</text:p>
            <text:p text:style-name="context.al"/>
            <text:p text:style-name="context.al"/>
            <text:p text:style-name="context.al">
            <text:span text:style-name="nadrukvet">overwegende dat,</text:span>
          </text:p>
            <text:p text:style-name="context.al"/>
            <text:p text:style-name="context.al">er per 1 februari vergunningparkeren ingevoerd is in de Monnetsingel, Dubcecksingel en de Gasperisingel;</text:p>
            <text:p text:style-name="context.al"/>
            <text:p text:style-name="context.al">appartementencomplex Atriumstede, gelegen aan de Dubcecksingel, beschikt over parkeergelegenheid op eigen terrein, maar de parkeercapaciteit van deze parkeerplaats niet toereikend is;</text:p>
            <text:p text:style-name="context.al"/>
            <text:p text:style-name="context.al">er om deze reden vergunningen zijn verstrekt voor de resterende parkeercapaciteit, waarmee bewoners in de omgeving van het complex, waaronder op het parkeerterrein bij de Stadspoort kunnen parkeren;</text:p>
            <text:p text:style-name="context.al"/>
            <text:p text:style-name="context.al">om dit parkeerterrein zoveel mogelijk vrij te houden voor bewoners en het winkelend publiek en het parkeren op het plein door bioscoopgangers van de dichtbij gelegen Pathé te voorkomen de tijden van de blauwe zone op het plein reeds aangepast zijn naar maandag tot en met zaterdag van 09:00 uur tot 23:00 uur;</text:p>
            <text:p text:style-name="context.al"/>
            <text:p text:style-name="context.al">hierbij is in de overweging meegenomen dat de bioscoopgangers parkeergelegenheid geboden wordt in de naast de Pathé gelegen parkeergarage;</text:p>
            <text:p text:style-name="context.al"/>
            <text:p text:style-name="context.al">dit bioscoopgangers echter niet weerhoudt om op zondag te parkeren op het parkeerterrein van de Stadspoort;</text:p>
            <text:p text:style-name="context.al"/>
            <text:p text:style-name="context.al"/>
            <text:p text:style-name="context.al">
            <text:span text:style-name="nadrukvet">overwegende dat,</text:span>
          </text:p>
            <text:p text:style-name="context.al"/>
            <text:p text:style-name="context.al">bewoners en ondernemers die zich in de Stadspoort bevinden om deze reden het verzoek hebben ingediend bij de gemeente om het parkeren op de parkeerplaats ook op zondag te reguleren;</text:p>
            <text:p text:style-name="context.al"/>
            <text:p text:style-name="context.al">dit niet direct zal lijden tot hogere parkeerdruk op zondag op de Monnetsingel, Dubcecksingel en de Gasperisingel, omdat de vergunningszone in deze straten dan ook van kracht is;</text:p>
            <text:p text:style-name="context.al"/>
            <text:p text:style-name="context.al">er met betrekking tot andere verderop gelegen straten in de omgeving, waar een stijging van de parkeerdruk door parkerende bioscoopgangers minder aannemelijk is, aangenomen wordt dat bij een sterk verhoogde parkeerdruk bewoners zich zullen wenden tot de gemeente;</text:p>
            <text:p text:style-name="context.al"/>
            <text:p text:style-name="context.al">de gemeente de effecten van de maatregel lopende het jaar zal monitoren doormiddel van het meten van de parkeerdruk in de parkeergarage van Pathé en op het terrein van Ziekenhuis Gelderse Vallei;</text:p>
            <text:p text:style-name="context.al"/>
            <text:p text:style-name="context.al"/>
            <text:p text:style-name="context.al">
            <text:span text:style-name="nadrukvet">voorts overwegende dat,</text:span>
          </text:p>
            <text:p text:style-name="context.al"/>
            <text:p text:style-name="context.al">om de verkeersveiligheid op de weg te verzekeren, het beschermen van weggebruikers en passagiers, het instandhouden van de weg, het waarborgen van de bruikbaarheid daarvan en het voorkomen of beperken van door het verkeer veroorzaakte overlast, hinder of schade, het noodzakelijk is om verkeersmaatregelen in te stellen.</text:p>
            <text:p text:style-name="context.al"/>
            <text:p text:style-name="context.al"/>
            <text:p text:style-name="context.al">
            <text:span text:style-name="nadrukvet">voorts overwegende dat:</text:span>
          </text:p>
            <text:p text:style-name="context.al"/>
            <text:p text:style-name="context.al">overeenkomstig het gestelde in artikel 24 BABW is overleg gevoerd met de korpschef van politie, in deze diens gemandateerde, en deze positief heeft geadviseerd.</text:p>
            <text:p text:style-name="context.al"/>
            <text:p text:style-name="context.al"/>
            <text:p text:style-name="context.al">
            <text:span text:style-name="nadrukvet">mede gelet op het bepaalde in:</text:span>
          </text:p>
            <text:p text:style-name="context.al"/>
            <text:p text:style-name="context.al">hoofdstuk I artikel 2 en hoofdstuk II paragraaf 2 van de Wegenverkeerswet 1994;</text:p>
            <text:p text:style-name="context.al"/>
            <text:p text:style-name="context.al">de paragrafen 6 en 7 van het Besluit administratieve bepalingen inzake het wegverkeer. <text:span text:style-name="nadrukvet"/></text:p>
            <text:p text:style-name="context.al">
            <text:span text:style-name="nadrukvet"/>
          </text:p>
            <text:p text:style-name="context.al">
            <text:span text:style-name="nadrukvet"/>
          </text:p>
            <text:p text:style-name="context.al">
            <text:span text:style-name="nadrukvet">besluit:</text:span>
          </text:p>
            <text:p text:style-name="context.al">
            <text:span text:style-name="nadrukvet"/>
          </text:p>
            <text:p text:style-name="context.al">
            <text:span text:style-name="nadrukvet"/>
            <text:span text:style-name="nadrukvet">I. </text:span>de volgende verkeersmaatregel in te stellen:<text:span text:style-name="nadrukcur"/></text:p>
            <text:p text:style-name="context.al">
            <text:span text:style-name="nadrukcur"/>
          </text:p>
            <text:p text:style-name="context.al">
            <text:span text:style-name="nadrukcur">Het uitbreiden van de reguleringstijden van de blauwe zone op het parkeerterrein van de Stadspoort aan de zijde van de Jumbo, met zondag van 09:00 uur tot 23:00 uur, welke aangegeven staat doormiddel van bord E10 uit bijlage I van het Reglement Verkeersregels en Verkeerstekens (RVV 1990).</text:span>
            <text:span text:style-name="nadrukvet"/>
          </text:p>
            <text:p text:style-name="context.al">
            <text:span text:style-name="nadrukvet"/>
          </text:p>
            <text:p text:style-name="context.al">
            <text:span text:style-name="nadrukvet">II. </text:span>afschrift te zenden aan:</text:p>
            <text:p text:style-name="context.al"/>
            <text:p text:style-name="context.al">- de korpschef van politie Oost-Nederland; </text:p>
            <text:p text:style-name="context.al"/>
            <text:p text:style-name="context.al">- de brandweercommandant van Ede. </text:p>
            <text:p text:style-name="context.al"/>
            <text:p text:style-name="context.al"/>
            <text:p text:style-name="context.al">Burgemeester en wethouders,</text:p>
            <text:p text:style-name="context.al"/>
            <text:p text:style-name="context.al">Namens dezen, </text:p>
            <text:p text:style-name="context.al"/>
            <text:p text:style-name="context.al"/>
            <text:p text:style-name="context.al">Harriette Campen</text:p>
            <text:p text:style-name="context.al"/>
            <text:p text:style-name="context.al">Afdeling Beleid Infrastructuur &amp; Milieu </text:p>
            <text:p text:style-name="context.al"/>
            <text:p text:style-name="context.al"/>
            <text:p text:style-name="context.al">
            <text:span text:style-name="nadrukvet">Mededelingen Bezwaar- of beroepsclausule </text:span>
          </text:p>
            <text:p text:style-name="context.al"/>
            <text:p text:style-name="context.al">Wij adviseren u om eerst contact op te nemen met Peter Spruijt, (0318) 680 376, voor uitleg over het besluit. Bezwaar maakt u binnen 6 weken na de verzenddatum van dit besluit. U doet dit door het formulier bezwaarschrift indienen in te vullen op www.ede.nl/bezwaarmaken onder het tabblad aanvragen. U mag ook een brief sturen. Als u de brief stuurt, wilt u dan de volgende punten vermelden?</text:p>
            <text:p text:style-name="context.al"/>
            <text:p text:style-name="context.al"> - uw naam, adres, telefoonnummer en e-mailadres;</text:p>
            <text:p text:style-name="context.al"/>
            <text:p text:style-name="context.al"> - de datum waarop u uw brief schrijft;</text:p>
            <text:p text:style-name="context.al"/>
            <text:p text:style-name="context.al"> - een omschrijving van het besluit waartegen u bezwaar maakt;</text:p>
            <text:p text:style-name="context.al"/>
            <text:p text:style-name="context.al"> - het zaaknummer of voeg een kopie van het besluit bij;</text:p>
            <text:p text:style-name="context.al"/>
            <text:p text:style-name="context.al"> - uw handtekening. </text:p>
            <text:p text:style-name="context.al"/>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9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9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9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de</meta:user-defined>
    <meta:user-defined meta:name="OVERHEID.Gemeente/DC.creator">Ed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Verkeersbesluit uitbreiding reguleringstijden blauwe zone - Stadspoort Jumbo E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032576937</meta:user-defined>
    <meta:user-defined meta:name="OVERHEIDop.verkeersbordcode">E10</meta:user-defined>
    <dc:language>nl</dc:language>
    <meta:user-defined meta:name="OVERHEID.EPSG28992/DC.spatial">172961.227 447672.276</meta:user-defined>
    <meta:user-defined meta:name="DC.title">Verkeersbesluit uitbreiding reguleringstijden blauwe zone Stadspoort Jumbo</meta:user-defined>
    <meta:user-defined meta:name="OVERHEID.PostcodeHuisnummer/OVERHEIDop.postcodeHuisnummer">6716RH 45</meta:user-defined>
    <meta:user-defined meta:name="OVERHEIDop.straatnaam">Stadspoort</meta:user-defined>
    <meta:user-defined meta:name="OVERHEIDop.woonplaats">Ede</meta:user-defined>
    <meta:user-defined meta:name="DCTERMS.W3CDTF/DCTERMS.available">2020-04-01</meta:user-defined>
    <meta:user-defined meta:name="OVERHEIDop.StcrtID/DC.identifier">stcrt-2020-19599</meta:user-defined>
    <meta:user-defined meta:name="DCTERMS.W3CDTF/OVERHEIDop.jaargang">2020</meta:user-defined>
    <meta:user-defined meta:name="OVERHEIDop.publicationIssue">19599</meta:user-defined>
    <meta:user-defined meta:name="OVERHEIDop.versieInformatie"/>
  </office:meta>
</office:document-meta>
</file>