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oor Wetenschappelijk Onderzoek (NWO) van 25 maart 2020, nr. 2020 RvB 088, tot wijziging van de Klachtenregeling Wetenschappelijke Integriteit NWO 2019</text:h>
      <text:p text:style-name="ifm_p_mt.7.4mm_ifm">De raad van bestuur van NWO,</text:p>
      <text:p text:style-name="ifm_p_mt.3.7mm_ifm">gelet op artikel 3, eerste lid, en artikel 6, tweede lid, van de Wet op de Nederlandse Organisatie voor Wetenschappelijk Onderzoek;</text:p>
      <text:p text:style-name="ifm_p_mt.3.7mm_ifm">gelet op de Nederlandse gedragscode wetenschappelijke integriteit 2018;</text:p>
      <text:p text:style-name="ifm_p_mt.3.7mm_ifm">overwegende dat is geconstateerd dat de in artikel 3, tweede lid, van de Klachtenregeling Wetenschappelijke Integriteit NWO, in werking getreden op 1 juni 2019, opgenomen kwalificaties strikter zijn dan noodzakelijk en daardoor de kring van gegadigden voor de rol van vertrouwenspersoon onnodig beperken;</text:p>
      <text:p text:style-name="ifm_p_mt.3.7mm_indent.0mm_ifm">BESLUIT:</text:p>
      <text:h text:style-name="ifm_p_font.bold_mt.5.08mm_page.keep-with-next_ifm" text:outline-level="2">ARTIKEL<text:s/>1<text:s/></text:h>
      <text:p text:style-name="ifm_p_font.roman_mt.4.23mm_ifm">Artikel 3, tweede lid, sub c en d van de Klachtenregeling Wetenschappelijke Integriteit NWO 2019 te schrappen.</text:p>
      <text:p text:style-name="ifm_p_mt.3.7mm_ifm">De tekst van artikel 3 wordt derhalve gewijzigd in:</text:p>
      <text:section text:style-name="ifm_sect_mleft.5.1mm_ifm" text:name="d15e57">
        <text:h text:style-name="ifm_p_font.bold_mt.5.08mm_page.keep-with-next_ifm" text:outline-level="2">‘Artikel<text:s/>3.<text:s/>Benoeming vertrouwenspersoon</text:h>
        <text:p text:style-name="ifm_p_mt.4.23mm_indent.-7mm_mleft.7mm_ifm">1.<text:tab/>De raad van bestuur benoemt één of meerdere vertrouwenspersonen voor een periode van vijf jaar. Een eenmalige herbenoeming voor een aansluitende periode van maximaal vijf jaar is mogelijk.</text:p>
        <text:p text:style-name="ifm_p_mt.3.7mm_indent.-7mm_mleft.7mm_ifm">2.<text:tab/>Een vertrouwenspersoon dient over ten minste de volgende kwalificaties te beschikken:</text:p>
        <text:p text:style-name="ifm_p_indent.-7mm_mleft.14mm_ifm">a.<text:tab/>heeft ervaring met conflictmanagement en/of mediation;</text:p>
        <text:p text:style-name="ifm_p_indent.-7mm_mleft.14mm_ifm">b.<text:tab/>geniet een onbesproken wetenschappelijke reputatie.</text:p>
        <text:p text:style-name="ifm_p_mt.3.7mm_indent.-7mm_mleft.7mm_ifm">3.<text:tab/>De raad van bestuur kan de benoeming van een vertrouwenspersoon tussentijds beëindigen:</text:p>
        <text:p text:style-name="ifm_p_indent.-7mm_mleft.14mm_ifm">a.<text:tab/>op eigen verzoek van de vertrouwenspersoon;</text:p>
        <text:p text:style-name="ifm_p_indent.-7mm_mleft.14mm_ifm">b.<text:tab/>indien een vertrouwenspersoon niet langer voldoet aan de in lid 2 genoemde vereisten voor benoembaarheid;</text:p>
        <text:p text:style-name="ifm_p_indent.-7mm_mleft.14mm_ifm">c.<text:tab/>wegens disfunctioneren als vertrouwenspersoon.</text:p>
        <text:p text:style-name="ifm_p_mt.3.7mm_indent.-7mm_mleft.7mm_ifm">4.<text:tab/>Op de werkzaamheden van de vertrouwenspersoon is de Gedragscode Belangenverstrengeling, dan wel, na inwerkingtreding, de Code omgang met persoonlijke belangen van toepassing.’</text:p>
      </text:section>
      <text:h text:style-name="ifm_p_font.bold_mt.5.08mm_page.keep-with-next_ifm" text:outline-level="2">ARTIKEL<text:s/>2<text:s/></text:h>
      <text:p text:style-name="ifm_p_mt.4.23mm_ifm">Dit besluit treedt in werking met ingang van de dag na bekendmaking in de Staatscourant, en werkt terug tot en met 1 juni 2019.</text:p>
      <text:h text:style-name="ifm_p_font.bold_mt.5.08mm_page.keep-with-next_ifm" text:outline-level="2">ARTIKEL<text:s/>3<text:s/></text:h>
      <text:p text:style-name="ifm_p_mt.4.23mm_ifm">Dit besluit wordt aangehaald als: Wijzigingsbesluit Klachtenregeling Wetenschappelijke Integriteit NWO 2019 d.d. 25 maart 2020.</text:p>
      <text:p text:style-name="ifm_p_font.italic_mt.3.7mm_ifm">
                  Den Haag/Utrecht,
                   25 maart 202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597</text:span><text:tab/>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597</text:span><text:tab/>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oor Wetenschappelijk Onderzoek (NWO) van 25 maart 2020, nr. 2020 RvB 088, tot wijziging van de Klachtenregeling Wetenschappelijke Integriteit NWO 2019</dc:title>
    <meta:user-defined meta:name="OVERHEID.ZelfstandigBestuursorgaan/DC.creator">Nederlandse Organisatie voor Wetenschappelijk Onderzo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9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raad van bestuur van de Nederlandse Organisatie voor Wetenschappelijk Onderzoek (NWO) van 25 maart 2020, nr. 2020 RvB 088, tot wijziging van de Klachtenregeling Wetenschappelijke Integriteit NWO 2019</meta:user-defined>
    <meta:user-defined meta:name="DCTERMS.W3CDTF/DCTERMS.available">2020-04-06</meta:user-defined>
  </office:meta>
</office:document-meta>
</file>