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DIJKWACHT TER HOOGTE VAN PERCEELNUMMER 188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54/18956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Dijkwacht in Leiderdorp ter hoogte van perceelnummer 188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Dijkwacht ter hoogte van perceelnummer 188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Dijkwacht ter hoogte van perceelnummer 188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805.194 465458.205</meta:user-defined>
    <meta:user-defined meta:name="DC.title">vERKEERSBESLUIT VOOR HET AANWIJZEN VAN 4 PARKEERPLAATSEN VOOR HET OPLADEN VAN ELEKTRISCHE VOERTUIGEN IN DE DIJKWACHT TER HOOGTE VAN PERCEELNUMMER 188 TE LEIDERDORP</meta:user-defined>
    <meta:user-defined meta:name="OVERHEID.PostcodeHuisnummer/OVERHEIDop.postcodeHuisnummer">2353DE 188</meta:user-defined>
    <meta:user-defined meta:name="OVERHEIDop.straatnaam">Dijkwacht</meta:user-defined>
    <meta:user-defined meta:name="OVERHEIDop.woonplaats">Leiderdorp</meta:user-defined>
    <meta:user-defined meta:name="DCTERMS.W3CDTF/DCTERMS.available">2020-04-01</meta:user-defined>
    <meta:user-defined meta:name="OVERHEIDop.StcrtID/DC.identifier">stcrt-2020-19581</meta:user-defined>
    <meta:user-defined meta:name="OVERHEIDop.externeBijlage">Verkeersbesluit|exb-2020-16915</meta:user-defined>
    <meta:user-defined meta:name="DCTERMS.W3CDTF/OVERHEIDop.jaargang">2020</meta:user-defined>
    <meta:user-defined meta:name="OVERHEIDop.publicationIssue">19581</meta:user-defined>
    <meta:user-defined meta:name="OVERHEIDop.versieInformatie"/>
  </office:meta>
</office:document-meta>
</file>