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75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23 maart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Parkrijklaan te Assendelft;</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de Parkrijklaan te Assendelft nabij nummer 89;</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3 maart 2020,</text:span>
          </text:p>
            <text:p text:style-name="common-al">
            <text:span text:style-name="nadrukvet">m a k e n b e k e n d :</text:span>
          </text:p>
            <text:p text:style-name="common-al">dat zij hebben besloten;</text:p>
            <text:p text:style-name="common-al">In de Parkrijklaan te Assendelft nabij nummer 89;</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last-al">U kunt kosteloos de brochure ‘Bezwaar en beroep tegen een beslissing van de overheid’ bestellen bij Rijksoverheid.nl, telefoonnummer 1400 of downloaden van dez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7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7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 P-plaatsen aanwijzen uitsluitend voor laden van E-auto's - Parkrijklaan in Assendelf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7528</meta:user-defined>
    <meta:user-defined meta:name="DCTERMS.abstract">In de Parkrijklaan te Assendelft nabij nummer 89,twee parkeerplaatsen aanwijzen uitsluitend voor elektrische auto’s </meta:user-defined>
    <meta:user-defined meta:name="OVERHEIDop.verkeersbordcode">E8</meta:user-defined>
    <dc:language>nl</dc:language>
    <meta:user-defined meta:name="OVERHEID.EPSG28992/DC.spatial">111592 500120</meta:user-defined>
    <meta:user-defined meta:name="DC.title">2020-7528</meta:user-defined>
    <meta:user-defined meta:name="OVERHEID.PostcodeHuisnummer/OVERHEIDop.postcodeHuisnummer">1567GD 89</meta:user-defined>
    <meta:user-defined meta:name="OVERHEIDop.straatnaam">Parkrijklaan</meta:user-defined>
    <meta:user-defined meta:name="OVERHEIDop.woonplaats">Assendelft</meta:user-defined>
    <meta:user-defined meta:name="DCTERMS.W3CDTF/DCTERMS.available">2020-04-01</meta:user-defined>
    <meta:user-defined meta:name="OVERHEIDop.StcrtID/DC.identifier">stcrt-2020-19576</meta:user-defined>
    <meta:user-defined meta:name="DCTERMS.W3CDTF/OVERHEIDop.jaargang">2020</meta:user-defined>
    <meta:user-defined meta:name="OVERHEIDop.publicationIssue">19576</meta:user-defined>
    <meta:user-defined meta:name="OVERHEIDop.versieInformatie"/>
  </office:meta>
</office:document-meta>
</file>