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unt elektrische voertuigen Calla te Voorhou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 Samen</text:p>
          </text:section>
        </text:section>
        <text:section text:name="regeling-tekst_id1-3-2-2" text:style-name="regeling-tekst">
          <text:section text:name="tekst_id1-3-2-2-1" text:style-name="tekst">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besluit d.d. 19 februari 2020 krachtens welke ik bevoegd ben dit verkeersbesluit te nemen.</text:p>
            <text:p text:style-name="common-al"/>
            <text:p text:style-name="common-al">Overwegende dat:</text:p>
            <text:p text:style-name="common-al">De gemeente Teylingen vanuit de Duurzaamheidsagenda bewoners van de gemeente Teylingen die langdurig gebruik willen maken van een oplaadpunt voor een elektrisch voertuig in de nabije omgeving van hun woning, wil faciliteren met een oplaadpunt in de openbare ruimte;</text:p>
            <text:p text:style-name="common-al">Er zijn steeds meer elektrische auto’s in Nederland en de verwachting is dat dit aantal de komende jaren nog verder zal toenemen;</text:p>
            <text:p text:style-name="common-al">Er wordt gewerkt aan een landelijk dekkend netwerk van oplaadpunten, zodat elektrisch rijden nog aantrekkelijker wordt;</text:p>
            <text:p text:style-name="common-al">Elektrische auto’s leveren een positieve bijdrage aan de luchtkwaliteit en produceren minder geluid;</text:p>
            <text:p text:style-name="common-al">Een aanvraag is gedaan voor het plaatsen van een laadpaal in de Calla te Voorhout;</text:p>
            <text:p text:style-name="common-al">Het oplaadpunt in de openbare ruimte komt te staan en voor iedereen toegankelijk is;</text:p>
            <text:p text:style-name="common-al">Zodra een elektrisch voertuig is opgeladen, het wenselijk is dat een ander elektrisch voertuig gebruik kan maken van de oplaadpaal;</text:p>
            <text:p text:style-name="common-al">Er is overleg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Op grond van vorenstaande overwegingen besluit ik:</text:p>
            <text:p text:style-name="common-al">Door het plaatsen van verkeersbord E04 met onderbord “opladen elektrische voertuigen” en onderbord OB504 (vallende pijlen), zoals bedoeld in bijlage 1 van het Reglement verkeersregels en verkeerstekens 1990, twee parkeerplaatsen aan te wijzen voor het opladen van elektrische voertuigen ter hoogte van Calla 22 te Voorhout, overeenkomstig bij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Teylingen, 18 maart 2020</text:span></text:p>
            <text:p><text:span text:style-name="functie">Namens burgemeester en wethouders van Teylingen,</text:span></text:p>
            <text:p><text:span text:style-name="functie">Medewerker beleidsuitvoering, R. Breedveld</text:span></text:p>
          </text:section>
        </text:section>
        <text:section text:name="bezwaarschrift_id1-3-2-4" text:style-name="bezwaarschrift">
          <text:p text:style-name="bezwaarschrift_top"/>
          <text:p text:style-name="bezwaarschrift_al">Bezwaar: </text:p>
          <text:p text:style-name="bezwaarschrift_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p text:style-name="bezwaarschrift_al">Het indienen van een bezwaarschrift heeft op het betreffende besluit geen schorsende werking;</text:p>
          <text:p text:style-name="bezwaarschrift_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5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5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5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ylingen</meta:user-defined>
    <meta:user-defined meta:name="OVERHEID.Gemeente/DC.creator">Teyl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parkeerplaats oplaadpunt elektrische voertuigen - Calla Voo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3252.139 471779.818</meta:user-defined>
    <meta:user-defined meta:name="DC.title">Verkeersbesluit Oplaadpunt elektrische voertuigen Calla te Voorhout</meta:user-defined>
    <meta:user-defined meta:name="OVERHEID.PostcodeHuisnummer/OVERHEIDop.postcodeHuisnummer">2215ZD 22</meta:user-defined>
    <meta:user-defined meta:name="OVERHEIDop.straatnaam">Calla</meta:user-defined>
    <meta:user-defined meta:name="OVERHEIDop.woonplaats">Voorhout</meta:user-defined>
    <meta:user-defined meta:name="DCTERMS.W3CDTF/DCTERMS.available">2020-04-08</meta:user-defined>
    <meta:user-defined meta:name="OVERHEIDop.StcrtID/DC.identifier">stcrt-2020-19555</meta:user-defined>
    <meta:user-defined meta:name="OVERHEIDop.externeBijlage">situatietekening|exb-2020-16895</meta:user-defined>
    <meta:user-defined meta:name="DCTERMS.W3CDTF/OVERHEIDop.jaargang">2020</meta:user-defined>
    <meta:user-defined meta:name="OVERHEIDop.publicationIssue">19555</meta:user-defined>
    <meta:user-defined meta:name="OVERHEIDop.versieInformatie"/>
  </office:meta>
</office:document-meta>
</file>