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Ter inzage besluit hogere grenswaarde Wet geluidshinder - nabij Stationsweg 19a, kadastraal perceel B 4982, 3218 AV HeenvlietW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Stationsweg 19a, kadastraal perceel B 4982, 3218 AV Heenvliet.</text:p>
            <text:p text:style-name="tussenkopcur">Omschrijving</text:p>
            <text:p text:style-name="common-al">Gelet op artikel 110a, 3e lid 110c, 2e lid van de Wet geluidhinder, alsmede het bepaalde in het akoestisch onderzoek: ”Nieuwbouwplan Stationsweg19a te Heenvliet, met projectnummer: IL1810.R01, d.d. 20 augustus 2018”, zijn wij voornemens een hogere grenswaarde vast te stellen voor de ten hoogst toelaatbare geluidsbelasting van 55 dB(A) voor industrielawaai. </text:p>
            <text:p text:style-name="common-al">
            <text:span text:style-name="nadrukvet">Soort procedure</text:span>
          </text:p>
            <text:p text:style-name="common-al">Uitgebreid</text:p>
            <text:p text:style-name="tussenkopcur">Dossiernummer</text:p>
            <text:p text:style-name="common-al">20190222.</text:p>
            <text:p text:style-name="tussenkopcur">Datum ontvangst</text:p>
            <text:p text:style-name="common-al">9 mei 2019.</text:p>
            <text:p text:style-name="common-al">
            <text:span text:style-name="nadrukvet">Inzage</text:span>
          </text:p>
            <text:p text:style-name="common-al">U kunt het besluit inzien vanaf 2 april 2020 via <text:a xlink:href="http://www.ruimtelijkeplannen.nl/" xlink:type="simple">www.ruimtelijkeplannen.nl</text:a>,</text:p>
            <text:p text:style-name="common-al">NL.IMRO.1930.OVStationsweg19a1-3001</text:p>
            <text:p text:style-name="common-al"/>
            <text:p text:style-name="common-al">Reacties</text:p>
            <text:p text:style-name="common-al">Ingevolge artikel 8:6 van de Algemene wet bestuursrecht juncto Bijlage 2, hoofdstuk 2 van de bij deze wet behorende Bevoegdheidsregeling bestuursrechtspraak is tegen een besluit, genomen op basis van de Wet geluidhinder, de Afdeling bestuursrechtspraak van de Raad van State in eerste en enige aanleg bevoegd. Dit betekent dat belanghebbende(n) gedurende een periode van zes weken een beroepsschrift kunnen indienen bij de Afdeling bestuursrechtspraak van de Raad van State, Postbus 20019,  2500 EA Den Haag. De termijn vangt aan met ingang van de dag waarop het besluit ter inzage is gelegd. Voor het indienen van een beroep bij de Afdeling bestuursrechtspraak van de Raad van State kunnen door de Afdeling bestuursrechtspraak van de Raad van State kosten in rekening worden gebracht. </text:p>
            <text:p text:style-name="common-al">Indien er een spoedeisend belang is, kan de Voorzitter van de Afdeling bestuursrechtspraak van de Raad van State, Postbus 20019, 2500 EA Den Haag, worden verzocht een voorlopige voorziening te treffen. Er kan alleen een verzoek om voorlopige voorziening worden ingediend als ook beroep is ingesteld. Voor het bij de Voorzitter van de Afdeling bestuursrechtspraak van de Raad van State in te brengen verzoek om voorlopige voorziening kunnen door de Afdeling bestuursrechtspraak van de Raad van State kosten in rekening worden gebracht.</text:p>
            <text:p text:style-name="tussenkopcur">Meer weten?</text:p>
            <text:p text:style-name="last-al">Wilt u meer weten over de aanvraag neem dan contact op met het team Vergunningen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5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5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5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isse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90222</meta:user-defined>
    <meta:user-defined meta:name="OVERHEIDop.Vergunningen/DC.type">omgevingsvergunningen</meta:user-defined>
    <dc:language>nl</dc:language>
    <meta:user-defined meta:name="OVERHEID.EPSG28992/DC.spatial">76343 430992</meta:user-defined>
    <meta:user-defined meta:name="DC.title">Gemeente Nissewaard – Ter inzage besluit hogere grenswaarde Wet geluidshinder - nabij Stationsweg 19a, kadastraal perceel B 4982, 3218 AV HeenvlietWaar</meta:user-defined>
    <meta:user-defined meta:name="OVERHEID.PostcodeHuisnummer/OVERHEIDop.postcodeHuisnummer">3218AV 19</meta:user-defined>
    <meta:user-defined meta:name="OVERHEIDop.straatnaam">Stationsweg</meta:user-defined>
    <meta:user-defined meta:name="OVERHEIDop.woonplaats">Heenvliet</meta:user-defined>
    <meta:user-defined meta:name="DCTERMS.W3CDTF/DCTERMS.available">2020-04-02</meta:user-defined>
    <meta:user-defined meta:name="DCTERMS.W3CDTF/OVERHEIDop.jaargang">2020</meta:user-defined>
    <meta:user-defined meta:name="OVERHEIDop.publicationIssue">19550</meta:user-defined>
    <meta:user-defined meta:name="OVERHEIDop.StcrtID/DC.identifier">stcrt-2020-19550</meta:user-defined>
    <meta:user-defined meta:name="OVERHEIDop.versieInformatie"/>
  </office:meta>
</office:document-meta>
</file>