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Florisweg 6 te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vastgestelde wijzigingsplan Florisweg 6 te Kerkwerve van 13 januari 2020 tot en met 24 februari 2020 digitaal te raadplegen is via <text:a xlink:href="https://www.schouwen-duiveland.nl/inwoners/plannen-ter-inzage" xlink:type="simple">https://www.schouwen-duiveland.nl/inwoners/plannen-ter-inzage</text:a>. </text:p>
            <text:p text:style-name="tussenkopcur">Het plan heeft betrekking op het wijzigen van de bestemming Agrarisch naar Wonen, waarbij de bestaande dienstwoning wordt omgezet naar burgerwoning.</text:p>
            <text:p text:style-name="tussenkopcur">Tegen de wijziging kan vanaf 13 januari 2020 gedurende zes weken beroep ingesteld worden bij de Raad van State, Afdeling Bestuursrechtspraak, Postbus 20019, 2500 EA Den Haag. Dit is mogelijk voor belanghebbenden die redelijkerwijs niet verweten kan worden dat zij geen zienswijzen naar voren hebben gebracht over het ontwerpbesluit. Het is bovendien mogelijk een verzoek om voorlopige voorziening in te dienen bij de voorzitter van voornoemde Afdeling, indien onverwijlde spoed, gelet op de betrokken belangen dat vereist. Voor het in behandeling nemen van een beroep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functie">Zierikzee, 10 januari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wijzigings- of uitwerkingsplan</meta:user-defined>
    <dc:language>nl</dc:language>
    <meta:user-defined meta:name="OVERHEID.EPSG28992/DC.spatial">51032 414315</meta:user-defined>
    <meta:user-defined meta:name="DC.title">Kennisgeving vastgesteld wijzigingsplan Florisweg 6 te Kerkwerve</meta:user-defined>
    <meta:user-defined meta:name="OVERHEID.PostcodeHuisnummer/OVERHEIDop.postcodeHuisnummer">4321TP 6</meta:user-defined>
    <meta:user-defined meta:name="OVERHEIDop.straatnaam">Florisweg</meta:user-defined>
    <meta:user-defined meta:name="OVERHEIDop.woonplaats">Kerkwerve</meta:user-defined>
    <meta:user-defined meta:name="DCTERMS.W3CDTF/DCTERMS.available">2020-01-10</meta:user-defined>
    <meta:user-defined meta:name="DCTERMS.W3CDTF/OVERHEIDop.jaargang">2020</meta:user-defined>
    <meta:user-defined meta:name="OVERHEIDop.publicationIssue">1955</meta:user-defined>
    <meta:user-defined meta:name="OVERHEIDop.StcrtID/DC.identifier">stcrt-2020-1955</meta:user-defined>
    <meta:user-defined meta:name="OVERHEIDop.versieInformatie"/>
  </office:meta>
</office:document-meta>
</file>