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8-1-1">
      <style:table-column-properties style:rel-column-width="35*"/>
    </style:style>
    <style:style style:family="table-column" style:parent-style-name="colspec" style:name="id1-3-2-2-3-2-8-1-2">
      <style:table-column-properties style:rel-column-width="19*"/>
    </style:style>
    <style:style style:family="table-column" style:parent-style-name="colspec" style:name="id1-3-2-2-3-2-8-1-3">
      <style:table-column-properties style:rel-column-width="19*"/>
    </style:style>
    <style:style style:family="table-column" style:parent-style-name="colspec" style:name="id1-3-2-2-3-2-8-1-4">
      <style:table-column-properties style:rel-column-width="17*"/>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style:style style:family="table-column" style:parent-style-name="colspec" style:name="id1-3-2-2-8-3-8-1-1">
      <style:table-column-properties style:rel-column-width="6*"/>
    </style:style>
    <style:style style:family="table-column" style:parent-style-name="colspec" style:name="id1-3-2-2-8-3-8-1-2">
      <style:table-column-properties style:rel-column-width="48*"/>
    </style:style>
    <style:style style:family="table-column" style:parent-style-name="colspec" style:name="id1-3-2-2-8-3-8-1-3">
      <style:table-column-properties style:rel-column-width="37*"/>
    </style:style>
    <text:list-style style:name="id1-3-2-2-8-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fe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Pekela, Westerwolde en Oldambt;</text:p>
            <text:p text:style-name="al"/>
            <text:p text:style-name="al">gelezen de voorstellen van het bestuur van Afeer;</text:p>
            <text:p text:style-name="al"/>
            <text:p text:style-name="al">gelet op de artikel 1 lid 2 van de Wet gemeenschappelijke regelingen</text:p>
            <text:p text:style-name="al"/>
            <text:p text:style-name="al">besluit en vast te stellen:</text:p>
            <text:p text:style-name="al"/>
            <text:p text:style-name="al">
            <text:span text:style-name="nadrukvet">Gemeenschappelijke Regeling Afeer 2020</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list text:style-name="id1-3-2-2-1-2-2">
                <text:list-item text:style-override="id1-3-2-2-1-2-2-1">
                  <text:number/>
                  <text:p text:style-name="al">In de regeling wordt verstaan onder:</text:p>
                </text:list-item>
                <text:list-item text:style-override="id1-3-2-2-1-2-2-2">
                  <text:number>a.</text:number>
                  <text:p text:style-name="al">Deelnemers: De aan de regeling deelnemende colleges</text:p>
                </text:list-item>
                <text:list-item text:style-override="id1-3-2-2-1-2-2-3">
                  <text:number>b.</text:number>
                  <text:p text:style-name="al">Fte: Full time equivalent, ofwel een dienstverband van 36 uur</text:p>
                </text:list-item>
                <text:list-item text:style-override="id1-3-2-2-1-2-2-4">
                  <text:number>c.</text:number>
                  <text:p text:style-name="al">Gedeputeerde Staten: Het college van Gedeputeerde Staten van de provincie Groningen</text:p>
                </text:list-item>
                <text:list-item text:style-override="id1-3-2-2-1-2-2-5">
                  <text:number>d.</text:number>
                  <text:p text:style-name="al">Gemeentebesturen: De colleges van burgemeester en wethouders van de deelnemende gemeenten, ieder voor zover zij bevoegd of gehouden zijn. In het kader van de Wet sociale werkvoorziening dient voor gemeentebesturen het bestuur van het Openbaar Lichaam gelezen te worden, als bedoeld in artikel 1, lid 2 van de Wet sociale werkvoorziening</text:p>
                </text:list-item>
                <text:list-item text:style-override="id1-3-2-2-1-2-2-6">
                  <text:number>e.</text:number>
                  <text:p text:style-name="al">Openbaar Lichaam: Het rechtspersoonlijkheid bezittend Openbaar Lichaam “Afeer”, zoals nader omschreven in artikel 2 van de regeling</text:p>
                </text:list-item>
                <text:list-item text:style-override="id1-3-2-2-1-2-2-7">
                  <text:number>f.</text:number>
                  <text:p text:style-name="al">De regeling: Deze Gemeenschappelijke Regeling</text:p>
                </text:list-item>
                <text:list-item text:style-override="id1-3-2-2-1-2-2-8">
                  <text:number>g.</text:number>
                  <text:p text:style-name="al">De Wet: De Wet gemeenschappelijke regelingen (Wgr)</text:p>
                </text:list-item>
              </text:list>
              <text:p text:style-name="al">Wsw-werknemer: Wsw-geïndiceerde medewerkers in dienst van het Openbaar Lichaam</text:p>
              <text:list text:style-name="id1-3-2-2-1-2-4">
                <text:list-item text:style-override="id1-3-2-2-1-2-4-1">
                  <text:number>h.</text:number>
                  <text:p text:style-name="al">Wsw: Wet sociale werkvoorziening</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De gemeentebesturen stellen een rechtspersoonlijkheid bezittend Openbaar Lichaam in, als bedoeld in artikel 8, eerste lid, van de Wet.</text:p>
                </text:list-item>
                <text:list-item text:style-override="id1-3-2-2-1-3-3">
                  <text:number>2.</text:number>
                  <text:p text:style-name="al">Dit Openbaar Lichaam draagt de naam “Afeer” en is gevestigd te Winschoten.</text:p>
                </text:list-item>
                <text:list-item text:style-override="id1-3-2-2-1-3-4">
                  <text:number>3.</text:number>
                  <text:p text:style-name="al">Het bestuur van dit Openbaar Lichaam bestaat uit:</text:p>
                </text:list-item>
              </text:list>
              <text:list text:style-name="id1-3-2-2-1-3-5">
                <text:list-item text:style-override="id1-3-2-2-1-3-5-1">
                  <text:number>a.</text:number>
                  <text:p text:style-name="al">het Algemeen Bestuur;</text:p>
                </text:list-item>
                <text:list-item text:style-override="id1-3-2-2-1-3-5-2">
                  <text:number>b.</text:number>
                  <text:p text:style-name="al">het Dagelijkse Bestuur;</text:p>
                </text:list-item>
                <text:list-item text:style-override="id1-3-2-2-1-3-5-3">
                  <text:number>c.</text:number>
                  <text:p text:style-name="al">de Voorzitter.</text:p>
                </text:list-item>
              </text:list>
              <text:list text:style-name="id1-3-2-2-1-3-6">
                <text:list-item text:style-override="id1-3-2-2-1-3-6">
                  <text:number>4.</text:number>
                  <text:p text:style-name="al">Waar in de regeling artikelen van de Gemeentewet of van enig andere wet of wettelijke regeling van overeenkomstige toepassing worden verklaard, treden het Openbaar Lichaam, het Algemeen Bestuur, het Dagelijks Bestuur en de voorzitter in de plaats van respectievelijk de gemeente, de raad, het college en/of de burgemeester.</text:p>
                </text:list-item>
              </text:list>
            </text:section>
            <text:p text:style-name="hoofdstuk_bottom"/>
          </text:section>
          <text:section text:name="hoofdstuk_id1-3-2-2-2" text:style-name="hoofdstuk">
            <text:p text:style-name="hoofdstuk_kop"><text:span text:style-name="label">Hoofdstuk</text:span> <text:span text:style-name="nr">2</text:span> Doelstelling en bevoegdheden</text:p>
            <text:section text:name="artikel_id1-3-2-2-2-2" text:style-name="artikel">
              <text:p text:style-name="artikel_kop_titel"><text:span text:style-name="artikel_kop_label">Artikel</text:span> <text:span text:style-name="artikel_kop_nr">3.</text:span> Taken/doel</text:p>
              <text:list text:style-name="id1-3-2-2-2-2-2">
                <text:list-item text:style-override="id1-3-2-2-2-2-2">
                  <text:number>1.</text:number>
                  <text:p text:style-name="al">Het belang waarvoor de regeling wordt getroffen, is het bewerkstelligen van een kwalitatief goede en doelmatige uitvoering door het Openbaar Lichaam van de door de deelnemers aan het Openbaar Lichaam opgedragen taken, zoals vastgelegd in de regeling en overige besluiten.</text:p>
                </text:list-item>
                <text:list-item text:style-override="id1-3-2-2-2-2-3">
                  <text:number>2.</text:number>
                  <text:p text:style-name="al">Het Openbaar Lichaam draagt met het oog op het in het eerste lid genoemde doel zorg voor de uitvoering van de bevoegdheden:</text:p>
                </text:list-item>
              </text:list>
              <text:list text:style-name="id1-3-2-2-2-2-4">
                <text:list-item text:style-override="id1-3-2-2-2-2-4-1">
                  <text:number>a.</text:number>
                  <text:p text:style-name="al">welke in de regeling zijn aangeduid;</text:p>
                </text:list-item>
                <text:list-item text:style-override="id1-3-2-2-2-2-4-2">
                  <text:number>b.</text:number>
                  <text:p text:style-name="al">welke in een afzonderlijk besluit van alle deelnemers aan het Openbaar Lichaam zijn opgedragen;</text:p>
                </text:list-item>
                <text:list-item text:style-override="id1-3-2-2-2-2-4-3">
                  <text:number>c.</text:number>
                  <text:p text:style-name="al">welke, voor zover betrekking hebbend op het grondgebied van één of enkele van de deelnemende gemeenten, bij afzonderlijk eensluidend besluit van de deelnemer(s) van deze gemeente(n) zijn opgedragen en door het bevoegde orgaan binnen het Openbaar Lichaam zijn aanvaard.</text:p>
                </text:list-item>
              </text:list>
              <text:list text:style-name="id1-3-2-2-2-2-5">
                <text:list-item text:style-override="id1-3-2-2-2-2-5">
                  <text:number>3.</text:number>
                  <text:p text:style-name="al">De in het tweede lid genoemde besluiten bevatten tevens de aanduiding van de specifieke bevoegdheden die door de deelnemers worden overgedragen dan wel gemandateerd aan het Openbaar Lichaam en tevens de wijze van kostenverrekening en overige voorwaarden waaronder deze bevoegdheden worden uitgeoefend.</text:p>
                </text:list-item>
                <text:list-item text:style-override="id1-3-2-2-2-2-6">
                  <text:number>4.</text:number>
                  <text:p text:style-name="al">Het Openbaar Lichaam voert namens de deelnemers de volgende wetten uit:</text:p>
                </text:list-item>
              </text:list>
              <text:list text:style-name="id1-3-2-2-2-2-7">
                <text:list-item text:style-override="id1-3-2-2-2-2-7-1">
                  <text:number>a.</text:number>
                  <text:p text:style-name="al">Wet sociale werkvoorziening;</text:p>
                </text:list-item>
                <text:list-item text:style-override="id1-3-2-2-2-2-7-2">
                  <text:number>b.</text:number>
                  <text:p text:style-name="al">Nieuw beschut werken onder de Participatiewet;</text:p>
                </text:list-item>
                <text:list-item text:style-override="id1-3-2-2-2-2-7-3">
                  <text:number>c.</text:number>
                  <text:p text:style-name="al">de Participatiewet voor zover het betreft arbeidsinschakeling en beheersing van de Nederlandse taal, waaronder begrepen het opleggen van maatregelen, ten aanzien van personen die door deelnemers zijn aangemeld en die vallen onder de werking van artikel 7, eerste lid, sub a van de Participatiewet. </text:p>
                </text:list-item>
              </text:list>
            </text:section>
            <text:section text:name="artikel_id1-3-2-2-2-3" text:style-name="artikel">
              <text:p text:style-name="artikel_kop_titel"><text:span text:style-name="artikel_kop_label">Artikel</text:span> <text:span text:style-name="artikel_kop_nr">4.</text:span> Bevoegdheden</text:p>
              <text:list text:style-name="id1-3-2-2-2-3-2">
                <text:list-item text:style-override="id1-3-2-2-2-3-2">
                  <text:number>1.</text:number>
                  <text:p text:style-name="al">Aan het bestuur van het Openbaar Lichaam worden integraal alle bevoegdheden van de deelnemers overgedragen met betrekking tot de uitvoering van:</text:p>
                </text:list-item>
              </text:list>
              <text:list text:style-name="id1-3-2-2-2-3-3">
                <text:list-item text:style-override="id1-3-2-2-2-3-3-1">
                  <text:number>a.</text:number>
                  <text:p text:style-name="al">de Wet sociale werkvoorziening, voor wat betreft de tot de doelgroep van de Wsw behorende ingezetenen die werkzaam zijn bij het Openbaar Lichaam;</text:p>
                </text:list-item>
              </text:list>
              <text:list text:style-name="id1-3-2-2-2-3-4">
                <text:list-item text:style-override="id1-3-2-2-2-3-4">
                  <text:number>2.</text:number>
                  <text:p text:style-name="al">Aan het bestuur van het Openbaar Lichaam worden integraal alle bevoegdheden van de deelnemers gemandateerd met betrekking tot de uitvoering van:</text:p>
                </text:list-item>
              </text:list>
              <text:list text:style-name="id1-3-2-2-2-3-5">
                <text:list-item text:style-override="id1-3-2-2-2-3-5-1">
                  <text:number>a.</text:number>
                  <text:p text:style-name="al">de Participatiewet, voor wat betreft de tot de doelgroep van Nieuw beschut onder de Participatiewet behorende ingezetenen die werkzaam zijn bij het Openbaar Lichaam;</text:p>
                </text:list-item>
                <text:list-item text:style-override="id1-3-2-2-2-3-5-2">
                  <text:number>b.</text:number>
                  <text:p text:style-name="al">de Participatiewet, voor zover het betreft arbeidsinschakeling en beheersing van de Nederlandse taal, waaronder begrepen het opleggen van maatregelen, ten aanzien van personen die door deelnemers zijn aangemeld en die vallen onder de werking van artikel 7, eerste lid, sub a van de Participatiewet. </text:p>
                </text:list-item>
              </text:list>
              <text:list text:style-name="id1-3-2-2-2-3-6">
                <text:list-item text:style-override="id1-3-2-2-2-3-6">
                  <text:number>3.</text:number>
                  <text:p text:style-name="al">De bevoegdheden als bedoeld in lid 1 berusten bij het Algemeen Bestuur.</text:p>
                </text:list-item>
                <text:list-item text:style-override="id1-3-2-2-2-3-7">
                  <text:number>4.</text:number>
                  <text:p text:style-name="al">Het Algemeen Bestuur is het bevoegd orgaan om, bij meerderheid van stemmen, te besluiten tot deelname aan de Werkgeversvereniging Samenwerkende Gemeenschappelijke Organisaties (WSGO) nu de regeling in deze mogelijhkheid voorziet en dat in het bijzonder aangewezen moet worden geacht voor de behartiging van het daarmee te dienen openbaar belang.</text:p>
                </text:list-item>
                <text:list-item text:style-override="id1-3-2-2-2-3-8">
                  <text:number>5.</text:number>
                  <text:p text:style-name="al">Het Algemeen Bestuur kan toevertrouwde bevoegdheden mandateren, danwel delegeren aan het Dagelijks Bestuur, tenzij de aard van de bevoegdheid zich daartegen verzet.</text:p>
                </text:list-item>
                <text:list-item text:style-override="id1-3-2-2-2-3-9">
                  <text:number>6.</text:number>
                  <text:p text:style-name="al">Het Dagelijks Bestuur kan een of meer leden van het Dagelijks Bestuur machtigen tot uitoefening van een of meer van zijn bevoegdheden, tenzij de regeling waarop de bevoegdheid steunt zich daartegen verzet.</text:p>
                </text:list-item>
                <text:list-item text:style-override="id1-3-2-2-2-3-10">
                  <text:number>7.</text:number>
                  <text:p text:style-name="al">Het Dagelijks Bestuur kan toevertrouwde bevoegdheden mandateren aan de algemeen directeur. De mandatering vindt plaats in het directiestatuut.</text:p>
                </text:list-item>
                <text:list-item text:style-override="id1-3-2-2-2-3-11">
                  <text:number>8.</text:number>
                  <text:p text:style-name="al">De gemandateerde bevoegdheden zijn opgenomen in de bij deze Gemeenschappelijke Regeling behorende Bijlage Bevoegdheden en Directiestatuut.</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5.</text:span> Samenstelling</text:p>
              <text:list text:style-name="id1-3-2-2-3-2-2">
                <text:list-item text:style-override="id1-3-2-2-3-2-2">
                  <text:number>1.</text:number>
                  <text:p text:style-name="al">Het Algemeen Bestuur staat aan het hoofd van het Openbaar Lichaam.</text:p>
                </text:list-item>
                <text:list-item text:style-override="id1-3-2-2-3-2-3">
                  <text:number>2.</text:number>
                  <text:p text:style-name="al">Het Algemeen Bestuur bestaat uit leden die per deelnemende gemeente door het college uit zijn midden worden aangewezen, de voorzitter inbegrepen.</text:p>
                </text:list-item>
                <text:list-item text:style-override="id1-3-2-2-3-2-4">
                  <text:number>3.</text:number>
                  <text:p text:style-name="al">Het college van elk der deelnemende gemeenten wijst uit zijn midden twee personen en een plaatsvervanger aan als lid van het Algemeen Bestuur. Daarnaast wijst ieder college uit zijn midden nog een persoon voor het Algemeen Bestuur aan, indien het aantal Wsw-werknemers uit zijn gemeente op 1 januari van het komende jaar minimaal 150 bedraagt en het aantal geprognosticeerde trajecten (met betrekking tot uitvoering van artikel 3, eerste lid, onderdeel c) minimaal 50 bedraagt. Daarnaast wijst ieder college uit zijn midden nog twee personen aan voor het Algemeen Bestuur, indien het aantal Wsw-werknemers uit zijn gemeente 400 of meer bedraagt en het aantal trajecten 150 of meer bedraagt. Zie figuur 3.1 voor een schematische weergave van het aantal aan te wijzen Algemeen Bestuursleden.</text:p>
                </text:list-item>
                <text:list-item text:style-override="id1-3-2-2-3-2-5">
                  <text:number>4.</text:number>
                  <text:p text:style-name="al">Deelnemers kunnen te allen tijde de aanwijzing voor een lid wijzigen. Van elke wijziging van een aanwijzing wordt door de deelnemers onverwijld mededeling gedaan aan het Algemeen Bestuur.</text:p>
                </text:list-item>
                <text:list-item text:style-override="id1-3-2-2-3-2-6">
                  <text:number>5.</text:number>
                  <text:p text:style-name="al">Geen Algemeen Bestuurslid of plaatsvervangend Algemeen Bestuurslid kunnen zijn:</text:p>
                </text:list-item>
              </text:list>
              <text:list text:style-name="id1-3-2-2-3-2-7">
                <text:list-item text:style-override="id1-3-2-2-3-2-7-1">
                  <text:number>a.</text:number>
                  <text:p text:style-name="al">ambtenaren in dienst van het Openbaar Lichaam;</text:p>
                </text:list-item>
                <text:list-item text:style-override="id1-3-2-2-3-2-7-2">
                  <text:number>b.</text:number>
                  <text:p text:style-name="al">werknemers die een dienstverband in het kader van de Wet sociale werkvoorziening hebben en in dienst zijn van het Openbaar Lichaam;</text:p>
                </text:list-item>
                <text:list-item text:style-override="id1-3-2-2-3-2-7-3">
                  <text:number>c.</text:number>
                  <text:p text:style-name="al">werknemers in dienst van het Openbaar Lichaam, die vallen onder een andere arbeidsvoorwaardenregeling dan onder a en b genoemd.</text:p>
                </text:list-item>
              </text:list>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row table:style-name="row">
                    <table:table-cell table:style-name="entry" table:number-rows-spanned="1" table:number-columns-spanned="4"/>
                  </table:table-row>
                  <table:table-row table:style-name="row">
                    <table:table-cell table:style-name="entry" table:number-rows-spanned="1" table:number-columns-spanned="1">
                      <text:p text:style-name="table_al">Aantal Wsw-werknemers</text:p>
                      <text:p text:style-name="table_al">(uit betreffende gemeente)</text:p>
                    </table:table-cell>
                    <table:table-cell table:style-name="entry" table:number-rows-spanned="1" table:number-columns-spanned="1">
                      <text:p text:style-name="table_al">&lt; 150</text:p>
                    </table:table-cell>
                    <table:table-cell table:style-name="entry" table:number-rows-spanned="1" table:number-columns-spanned="1">
                      <text:p text:style-name="table_al">Min. 150,</text:p>
                      <text:p text:style-name="table_al">&lt; 400</text:p>
                    </table:table-cell>
                    <table:table-cell table:style-name="entry" table:number-rows-spanned="1" table:number-columns-spanned="1">
                      <text:p text:style-name="table_al">&gt; 400</text:p>
                    </table:table-cell>
                  </table:table-row>
                  <table:table-row table:style-name="row">
                    <table:table-cell table:style-name="entry" table:number-rows-spanned="1" table:number-columns-spanned="1">
                      <text:p text:style-name="table_al">Aantal geprognotiseerde trajecten</text:p>
                      <text:p text:style-name="table_al">(uit betreffende gemeente)</text:p>
                    </table:table-cell>
                    <table:table-cell table:style-name="entry" table:number-rows-spanned="1" table:number-columns-spanned="1">
                      <text:p text:style-name="table_al">&lt; 50</text:p>
                    </table:table-cell>
                    <table:table-cell table:style-name="entry" table:number-rows-spanned="1" table:number-columns-spanned="1">
                      <text:p text:style-name="table_al">Min. 50,</text:p>
                      <text:p text:style-name="table_al">&lt; 150</text:p>
                    </table:table-cell>
                    <table:table-cell table:style-name="entry" table:number-rows-spanned="1" table:number-columns-spanned="1">
                      <text:p text:style-name="table_al">&gt; 150</text:p>
                    </table:table-cell>
                  </table:table-row>
                  <table:table-row table:style-name="row">
                    <table:table-cell table:style-name="entry" table:number-rows-spanned="1" table:number-columns-spanned="1">
                      <text:p text:style-name="table_al">Aantal leden Algemeen Bestuur</text:p>
                      <text:p text:style-name="table_al">(uit betreffende gemeente)</text:p>
                    </table:table-cell>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temrecht AB* </text:p>
                      <text:p text:style-name="table_al">(besluit op meerderheid van stemmen)</text:p>
                      <text:p text:style-name="table_al">Stemrecht AB**</text:p>
                      <text:p text:style-name="table_al">(besluit op meerderheid van stemmen)</text:p>
                      <text:p text:style-name="table_al">Stemrecht AB*** </text:p>
                      <text:p text:style-name="table_al">(besluit op basis van unanimiteit)</text:p>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Onthouding</text:p>
                    </table:table-cell>
                    <table:table-cell table:style-name="entry" table:number-rows-spanned="1" table:number-columns-spanned="1">
                      <text:p text:style-name="table_al">Onthouding</text:p>
                    </table:table-cell>
                  </table:table-row>
                </table:table>
                <text:p text:style-name="table_bottom"/>
              </text:section>
              <text:p text:style-name="al">Figuur 3.1 Schematische weergave van het aantal aan te wijzen bestuursleden</text:p>
            </text:section>
            <text:section text:name="artikel_id1-3-2-2-3-3" text:style-name="artikel">
              <text:p text:style-name="artikel_kop_titel"><text:span text:style-name="artikel_kop_label">Artikel</text:span> <text:span text:style-name="artikel_kop_nr">6.</text:span> Vergaderquorum / stemmen</text:p>
              <text:list text:style-name="id1-3-2-2-3-3-2">
                <text:list-item text:style-override="id1-3-2-2-3-3-2">
                  <text:number>1.</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meerderheid van stemmen. </text:p>
                </text:list-item>
                <text:list-item text:style-override="id1-3-2-2-3-3-3">
                  <text:number>2.</text:number>
                  <text:p text:style-name="al">Ieder Algemeen Bestuurslid, of de plaatsvervanger, heeft op aangewezen onderwerpen (aangeduid met AB** in de bij de regeling behorende Bijlage Bevoegdheden en Directiestatuut) een enkelvoudig stemrecht. Op deze onderwerpen wordt een besluit genomen op basis van meerderheid van stemmen.</text:p>
                </text:list-item>
                <text:list-item text:style-override="id1-3-2-2-3-3-4">
                  <text:number>3.</text:number>
                  <text:p text:style-name="al">De eerste twee aangewezen Algemeen Bestuursleden van elk der deelnemende gemeenten hebben, op aangewezen onderwerpen (aangeduid met AB*** in de bij de regeling behorende Bijlage Bevoegdheden en Directiestatuut) een enkelvoudig stemrecht. De overige Algemeen Bestuursleden onthouden zich op deze onderwerpen van hun stem. Op deze onderwerpen wordt een besluit genomen op basis van unanimiteit van stemmen. Zie figuur 3.1 voor een schematische weergave van het stemrecht.</text:p>
                </text:list-item>
                <text:list-item text:style-override="id1-3-2-2-3-3-5">
                  <text:number>4.</text:number>
                  <text:p text:style-name="al">Indien een Algemeen Bestuurslid een bestuursvergadering niet kan bijwonen, kan een ander Algemeen Bestuurslid worden gemachtigd tot het uitvoeren van het stemrecht van het verhinderde Algemeen Bestuurslid, onder inachtneming van het eerste, tweede en derde lid van artikel 6 van de regeling.</text:p>
                </text:list-item>
                <text:list-item text:style-override="id1-3-2-2-3-3-6">
                  <text:number>5.</text:number>
                  <text:p text:style-name="al">Om tot besluitvorming te komen, is het voorwaardelijk dat te allen tijde een vertegenwoordiging vanuit elk der deelnemende gemeenten aanwezig is.</text:p>
                </text:list-item>
              </text:list>
            </text:section>
            <text:section text:name="artikel_id1-3-2-2-3-4" text:style-name="artikel">
              <text:p text:style-name="artikel_kop_titel"><text:span text:style-name="artikel_kop_label">Artikel</text:span> <text:span text:style-name="artikel_kop_nr">7.</text:span> Vergaderingen</text:p>
              <text:list text:style-name="id1-3-2-2-3-4-2">
                <text:list-item text:style-override="id1-3-2-2-3-4-2">
                  <text:number>1.</text:number>
                  <text:p text:style-name="al">Het Algemeen Bestuur vergadert tenminste tweemaal per jaar en voorts zo dikwijls de voorzitter of het Dagelijks Bestuur het nodig acht.</text:p>
                </text:list-item>
                <text:list-item text:style-override="id1-3-2-2-3-4-3">
                  <text:number>2.</text:number>
                  <text:p text:style-name="al">De artikelen 17 en 19 van de Gemeentewet juncto artikel 22 van de Wet zijn van overeenkomstige toepassing.</text:p>
                </text:list-item>
                <text:list-item text:style-override="id1-3-2-2-3-4-4">
                  <text:number>3.</text:number>
                  <text:p text:style-name="al">De vergaderingen van het Algemeen Bestuur zijn openbaar.</text:p>
                </text:list-item>
                <text:list-item text:style-override="id1-3-2-2-3-4-5">
                  <text:number>4.</text:number>
                  <text:p text:style-name="al">De deuren worden gesloten, indien een vijfde deel van de aanwezige Algemeen Bestuursleden daarom verzoekt, of indien de voorzitter het nodig acht. Het Algemeen Bestuur beslist vervolgens of met gesloten deuren beraadslaagd wordt.</text:p>
                </text:list-item>
                <text:list-item text:style-override="id1-3-2-2-3-4-6">
                  <text:number>5.</text:number>
                  <text:p text:style-name="al">Ten aanzien van de vergaderingen met gesloten deuren is artikel 24 van de Gemeentewet van overeenkomstige toepassing.</text:p>
                </text:list-item>
                <text:list-item text:style-override="id1-3-2-2-3-4-7">
                  <text:number>6.</text:number>
                  <text:p text:style-name="al">In een besloten vergadering wordt niet beraadslaagd of besloten over het toetreden tot, het uittreden uit, of het wijzigen of opheffen van de regeling.</text:p>
                </text:list-item>
                <text:list-item text:style-override="id1-3-2-2-3-4-8">
                  <text:number>7.</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voorgelegd, geheimhouding opleggen. Deze wordt door hen die bij de behandeling aanwezig waren en allen die van het behandelde of van de stukken kennis dragen, in acht genomen, totdat het Algemeen Bestuur de geheimhouding opheft.</text:p>
                </text:list-item>
                <text:list-item text:style-override="id1-3-2-2-3-4-9">
                  <text:number>8.</text:number>
                  <text:p text:style-name="al">De artikelen 16, 20, 22, 26 en 28 tot-en-met 30 van de Gemeentewet zijn, voor zover daarvan bij de Wet niet is afgeweken, op het houden van de orde van vergaderingen van het Algemeen Bestuur van het Openbaar Lichaam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8.</text:span> Samenstelling, stemmen, vergaderingen</text:p>
              <text:list text:style-name="id1-3-2-2-4-2-2">
                <text:list-item text:style-override="id1-3-2-2-4-2-2">
                  <text:number>1.</text:number>
                  <text:p text:style-name="al">Het Algemeen Bestuur benoemt uit zijn midden het Dagelijks Bestuur.</text:p>
                </text:list-item>
                <text:list-item text:style-override="id1-3-2-2-4-2-3">
                  <text:number>2.</text:number>
                  <text:p text:style-name="al">Het Dagelijks Bestuur bestaat uit drie leden, waaronder de voorzitter en plaatsvervangend voorzitter, waarin elke deelnemende gemeente daarin met een lid is vertegenwoordigd.</text:p>
                </text:list-item>
                <text:list-item text:style-override="id1-3-2-2-4-2-4">
                  <text:number>3.</text:number>
                  <text:p text:style-name="al">De plaatsvervanger van een lid van het Dagelijks Bestuur is de vertegenwoordiger van zijn gemeente in het Algemeen Bestuur.</text:p>
                </text:list-item>
                <text:list-item text:style-override="id1-3-2-2-4-2-5">
                  <text:number>4.</text:number>
                  <text:p text:style-name="al">Ieder lid van het Dagelijks Bestuur dient, indien hij verhinderd is een vergadering bij te wonen, zijn plaatsvervanger, de vertegenwoordiging in het Algemeen Bestuur, daarvan vroegtijdig in kennis te stellen. Zo nodig wordt hij vervangen door een lid van het Algemeen Bestuur.</text:p>
                </text:list-item>
                <text:list-item text:style-override="id1-3-2-2-4-2-6">
                  <text:number>5.</text:number>
                  <text:p text:style-name="al">De leden van het Dagelijks Bestuur verliezen hun functie, wanneer zij geen zitting meer hebben in het Algemeen Bestuur.</text:p>
                </text:list-item>
                <text:list-item text:style-override="id1-3-2-2-4-2-7">
                  <text:number>6.</text:number>
                  <text:p text:style-name="al">Ieder lid van het Dagelijks Bestuur heeft een stem met enkelvoudig stemrecht.</text:p>
                </text:list-item>
                <text:list-item text:style-override="id1-3-2-2-4-2-8">
                  <text:number>7.</text:number>
                  <text:p text:style-name="al">De leden van het Dagelijks Bestuur treden af als lid van het Dagelijks Bestuur met ingang van de dag waarop de zittingsperiode van het Algemeen Bestuur afloopt. Zij blijven in functie waarnemen tot het tijdstip waarop het Algemeen Bestuur een nieuw Dagelijks Bestuur heeft aangewezen.</text:p>
                </text:list-item>
                <text:list-item text:style-override="id1-3-2-2-4-2-9">
                  <text:number>8.</text:number>
                  <text:p text:style-name="al">Een burgemeester van een der deelnemende gemeenten kan geen lid van het Dagelijks Bestuur zijn.</text:p>
                </text:list-item>
              </text:list>
            </text:section>
            <text:section text:name="artikel_id1-3-2-2-4-3" text:style-name="artikel">
              <text:p text:style-name="artikel_kop_titel"><text:span text:style-name="artikel_kop_label">Artikel</text:span> <text:span text:style-name="artikel_kop_nr">9.</text:span> De voorzitter</text:p>
              <text:list text:style-name="id1-3-2-2-4-3-2">
                <text:list-item text:style-override="id1-3-2-2-4-3-2">
                  <text:number>1.</text:number>
                  <text:p text:style-name="al">Het Algemeen Bestuur benoemt uit zijn midden een voorzitter en een plaatsvervangend voorzitter.</text:p>
                </text:list-item>
                <text:list-item text:style-override="id1-3-2-2-4-3-3">
                  <text:number>2.</text:number>
                  <text:p text:style-name="al">De voorzitter is tevens voorzitter van het Dagelijks Bestuur.</text:p>
                </text:list-item>
                <text:list-item text:style-override="id1-3-2-2-4-3-4">
                  <text:number>3.</text:number>
                  <text:p text:style-name="al">De voorzitter vertegenwoordigt het Openbaar Lichaam in en buiten rechte. De voorzitter kan deze vertegenwoordiging opdragen aan een door hem aan te wijzen persoon.</text:p>
                </text:list-item>
              </text:list>
            </text:section>
            <text:p text:style-name="hoofdstuk_bottom"/>
          </text:section>
          <text:section text:name="hoofdstuk_id1-3-2-2-5" text:style-name="hoofdstuk">
            <text:p text:style-name="hoofdstuk_kop"><text:span text:style-name="label">Hoofdstuk</text:span> <text:span text:style-name="nr">5</text:span> Commissies</text:p>
            <text:section text:name="artikel_id1-3-2-2-5-2" text:style-name="artikel">
              <text:p text:style-name="artikel_kop_titel"><text:span text:style-name="artikel_kop_label">Artikel</text:span> <text:span text:style-name="artikel_kop_nr">10.</text:span> Commissies</text:p>
              <text:list text:style-name="id1-3-2-2-5-2-2">
                <text:list-item text:style-override="id1-3-2-2-5-2-2">
                  <text:number>1.</text:number>
                  <text:p text:style-name="al">Het Algemeen Bestuur kan overeenkomstig artikel 25 van de Wet commissies instellen met het oog op de behartiging van bepaalde belangen.</text:p>
                </text:list-item>
                <text:list-item text:style-override="id1-3-2-2-5-2-3">
                  <text:number>2.</text:number>
                  <text:p text:style-name="al">Een lid van het Dagelijks Bestuur fungeert als voorzitter van de commissie.</text:p>
                </text:list-item>
              </text:list>
            </text:section>
            <text:p text:style-name="hoofdstuk_bottom"/>
          </text:section>
          <text:section text:name="hoofdstuk_id1-3-2-2-6" text:style-name="hoofdstuk">
            <text:p text:style-name="hoofdstuk_kop"><text:span text:style-name="label">Hoofdstuk</text:span> <text:span text:style-name="nr">6</text:span> Informatieplicht, verantwoordingsplicht</text:p>
            <text:section text:name="artikel_id1-3-2-2-6-2" text:style-name="artikel">
              <text:p text:style-name="artikel_kop_titel"><text:span text:style-name="artikel_kop_label">Artikel</text:span> <text:span text:style-name="artikel_kop_nr">11.</text:span> Informatieplicht, verantwoordingsplicht</text:p>
              <text:list text:style-name="id1-3-2-2-6-2-2">
                <text:list-item text:style-override="id1-3-2-2-6-2-2">
                  <text:number>1.</text:number>
                  <text:p text:style-name="al">De leden van het Dagelijks Bestuur zijn tezamen en ieder afzonderlijk aan het Algemeen Bestuur verantwoording verschuldigd van het door het Dagelijks Bestuur gevoerde bestuur en geven te dien aanzien alle door het Algemeen Bestuur verlangde inlichtingen, een-en-ander voor zover dit niet strijdig is met de te behartigen belangen.</text:p>
                </text:list-item>
                <text:list-item text:style-override="id1-3-2-2-6-2-3">
                  <text:number>2.</text:number>
                  <text:p text:style-name="al">Gelijke verplichting bestaat voor de voorzitter van het door de voorzitter gevoerde bestuur.</text:p>
                </text:list-item>
                <text:list-item text:style-override="id1-3-2-2-6-2-4">
                  <text:number>3.</text:number>
                  <text:p text:style-name="al">De leden van het Algemeen Bestuur zijn ieder afzonderlijk aan het college, dat hen heeft aangewezen, verantwoording verschuldigd voor het gevoerde bestuur.</text:p>
                </text:list-item>
                <text:list-item text:style-override="id1-3-2-2-6-2-5">
                  <text:number>4.</text:number>
                  <text:p text:style-name="al">De leden van het Algemeen Bestuur zijn ieder afzonderlijk aan de raad van de gemeente waaruit dat lid afkomstig is, verantwoording verschuldigd voor het gevoerde bestuur.</text:p>
                </text:list-item>
                <text:list-item text:style-override="id1-3-2-2-6-2-6">
                  <text:number>5.</text:number>
                  <text:p text:style-name="al">Het Algemeen Bestuur verstrekt aan de raden van de deelnemende gemeenten binnen een maand alle inlichtingen, die door de raden van de deelnemende gemeenten, dan wel door een of meer van zijn leden, worden verlangd, waarvan het verstrekken niet in strijd is met het algemeen belang.</text:p>
                </text:list-item>
                <text:list-item text:style-override="id1-3-2-2-6-2-7">
                  <text:number>6.</text:number>
                  <text:p text:style-name="al">Het Algemeen Bestuur verstrekt aan de raden van de deelnemende gemeenten, eens per halfjaar ongevraagd alle inlichtingen die voor een juiste beoordeling van het door het Dagelijks Bestuur gevoerde en te voeren beleid nodig zijn.</text:p>
                </text:list-item>
                <text:list-item text:style-override="id1-3-2-2-6-2-8">
                  <text:number>7.</text:number>
                  <text:p text:style-name="al">De colleges van de deelnemende gemeenten zijn gehouden het Algemeen Bestuur in kennis te stellen van de bij hen in voorbereiding zijnde plannen en/of maatregelen met betrekking tot de in artikel 3 genoemde taken, voor zover deze redelijkerwijs van belang kunnen zijn voor het functioneren van het Openbaar Lichaam.</text:p>
                </text:list-item>
                <text:list-item text:style-override="id1-3-2-2-6-2-9">
                  <text:number>8.</text:number>
                  <text:p text:style-name="al">Een lid van het Algemeen Bestuur verschaft aan het college, dat het lid heeft aangewezen, schriftelijk en indien daarom wordt verzocht mondeling, uiterlijk binnen een maand, alle inlichtingen die door een of meer leden daarvan worden gevraagd.</text:p>
                </text:list-item>
                <text:list-item text:style-override="id1-3-2-2-6-2-10">
                  <text:number>9.</text:number>
                  <text:p text:style-name="al">Een lid van het Algemeen Bestuur verschaft aan de raad van de gemeente waaruit dat lid afkomstig is, schriftelijk en indien daarom wordt verzocht mondeling, uiterlijk binnen een maand, alle inlichtingen die door een of meer leden daarvan worden gevraagd.</text:p>
                </text:list-item>
                <text:list-item text:style-override="id1-3-2-2-6-2-11">
                  <text:number>10.</text:number>
                  <text:p text:style-name="al">Een lid van het Algemeen Bestuur is aan het college, dat het lid heeft aangewezen (conform het tweede lid), verantwoording verschuldigd voor het in het Algemeen Bestuur gevoerde beleid en bestuur. Het college, waardoor het lid is aangewezen, bepaalt de wijze waarop dit zal geschieden en doet hiervan mededeling aan het Algemeen Bestuur van het Openbaar Lichaam. </text:p>
                </text:list-item>
                <text:list-item text:style-override="id1-3-2-2-6-2-12">
                  <text:number>11.</text:number>
                  <text:p text:style-name="al">Een lid van het Algemeen Bestuur is aan de raad van de gemeente waaruit dat lid afkomstig is (conform het derde lid), verantwoording verschuldigd voor het in het Algemeen Bestuur gevoerde beleid en bestuur. De raad van de gemeente waaruit dat lid afkomstig is, bepaalt de wijze waarop dit zal geschieden en doet hiervan mededeling aan het Algemeen Bestuur van het Openbaar Lichaam.</text:p>
                </text:list-item>
                <text:list-item text:style-override="id1-3-2-2-6-2-13">
                  <text:number>12.</text:number>
                  <text:p text:style-name="al">Het college, dat een vertegenwoordiger in het Algemeen Bestuur heeft aangewezen, heeft de bevoegdheid dit door het college aangewezen lid te ontslaan, indien dit lid het vertrouwen van het college niet meer bezit.</text:p>
                </text:list-item>
              </text:list>
            </text:section>
            <text:p text:style-name="hoofdstuk_bottom"/>
          </text:section>
          <text:section text:name="hoofdstuk_id1-3-2-2-7" text:style-name="hoofdstuk">
            <text:p text:style-name="hoofdstuk_kop"><text:span text:style-name="label">Hoofdstuk</text:span> <text:span text:style-name="nr">7</text:span> Algemeen directeur</text:p>
            <text:section text:name="artikel_id1-3-2-2-7-2" text:style-name="artikel">
              <text:p text:style-name="artikel_kop_titel"><text:span text:style-name="artikel_kop_label">Artikel</text:span> <text:span text:style-name="artikel_kop_nr">12.</text:span> Dagelijkse leiding</text:p>
              <text:list text:style-name="id1-3-2-2-7-2-2">
                <text:list-item text:style-override="id1-3-2-2-7-2-2">
                  <text:number>1.</text:number>
                  <text:p text:style-name="al">De dagelijkse leiding van het Openbaar Lichaam berust bij de algemeen directeur.</text:p>
                </text:list-item>
                <text:list-item text:style-override="id1-3-2-2-7-2-3">
                  <text:number>2.</text:number>
                  <text:p text:style-name="al">De algemeen directeur is secretaris van het Algemeen Bestuur en secretaris van het Dagelijks Bestuur.</text:p>
                </text:list-item>
                <text:list-item text:style-override="id1-3-2-2-7-2-4">
                  <text:number>3.</text:number>
                  <text:p text:style-name="al">Het Dagelijks Bestuur stelt, in navolging van artikel 4, vijfde lid, een directiestatuut voor de algemeen directeur vast.</text:p>
                </text:list-item>
                <text:list-item text:style-override="id1-3-2-2-7-2-5">
                  <text:number>4.</text:number>
                  <text:p text:style-name="al">De algemeen directeur is voor zijn beleid verantwoording verschuldigd aan het Dagelijks Bestuur.</text:p>
                </text:list-item>
              </text:list>
            </text:section>
            <text:section text:name="artikel_id1-3-2-2-7-3" text:style-name="artikel">
              <text:p text:style-name="artikel_kop_titel"><text:span text:style-name="artikel_kop_label">Artikel</text:span> <text:span text:style-name="artikel_kop_nr">13</text:span> Benoeming van de algemeen directeur</text:p>
              <text:list text:style-name="id1-3-2-2-7-3-2">
                <text:list-item text:style-override="id1-3-2-2-7-3-2">
                  <text:number>1.</text:number>
                  <text:p text:style-name="al">Het Dagelijks Bestuur beslist omtrent indiensttreding, arbeidsvoorwaarden, schorsing en ontslag van de algemeen directeur.</text:p>
                </text:list-item>
                <text:list-item text:style-override="id1-3-2-2-7-3-3">
                  <text:number>2.</text:number>
                  <text:p text:style-name="al">De benoeming van de algemeen directeur geschiedt door het Dagelijks Bestuur, op voordracht van een Algemene benoemings- en bevorderingscommissie, die bestaat uit tenminste twee bestuursleden van het Algemeen Bestuur. </text:p>
                </text:list-item>
                <text:list-item text:style-override="id1-3-2-2-7-3-4">
                  <text:number>3.</text:number>
                  <text:p text:style-name="al">Aan de ondernemingsraad wordt advies gevraagd inzake de voordracht.</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14.</text:span> Rechtspositie, salaris</text:p>
              <text:list text:style-name="id1-3-2-2-8-2-2">
                <text:list-item text:style-override="id1-3-2-2-8-2-2">
                  <text:number>1.</text:number>
                  <text:p text:style-name="al">Op het personeel met een arbeidsovereenkomst is de arbeidsvoorwaardenregeling van Afeer van toepassing.</text:p>
                </text:list-item>
                <text:list-item text:style-override="id1-3-2-2-8-2-3">
                  <text:number>2.</text:number>
                  <text:p text:style-name="al">Het Dagelijks Bestuur stelt de arbeidsvoorwaardenregeling van Afeer vast na vernomen bevindingen van de commissie voor Lokaal Overleg. </text:p>
                </text:list-item>
              </text:list>
            </text:section>
            <text:section text:name="artikel_id1-3-2-2-8-3" text:style-name="artikel">
              <text:p text:style-name="artikel_kop_titel"><text:span text:style-name="artikel_kop_label">Artikel</text:span> <text:span text:style-name="artikel_kop_nr">15.</text:span> Bijdragen</text:p>
              <text:list text:style-name="id1-3-2-2-8-3-2">
                <text:list-item text:style-override="id1-3-2-2-8-3-2">
                  <text:number>1.</text:number>
                  <text:p text:style-name="al">Jaarlijks wordt een begroting en een jaarrekening opgesteld.</text:p>
                </text:list-item>
                <text:list-item text:style-override="id1-3-2-2-8-3-3">
                  <text:number>2.</text:number>
                  <text:p text:style-name="al">De deelnemende gemeenten verbinden zich jaarlijks bij te dragen in het exploitatietekort, zoals dat blijkt uit de door het Algemeen Bestuur vastgestelde begroting en jaarrekening en volgens een vastgestelde verdeelsleutel.</text:p>
                </text:list-item>
                <text:list-item text:style-override="id1-3-2-2-8-3-4">
                  <text:number>3.</text:number>
                  <text:p text:style-name="al">Voor het jaar 2019 wordt de verdeelsleutel gehanteerd, zoals deze is opgenomen in de begroting 2019.</text:p>
                </text:list-item>
                <text:list-item text:style-override="id1-3-2-2-8-3-5">
                  <text:number>4.</text:number>
                  <text:p text:style-name="al">Voor de jaren 2020, 2021, 2022 en 2023 is een percentuele verdeling (verdeelsleutel) vastgesteld, zoals deze is opgenomen in onderstaande tabel. </text:p>
                </text:list-item>
                <text:list-item text:style-override="id1-3-2-2-8-3-6">
                  <text:number>5.</text:number>
                  <text:p text:style-name="al">Vanaf het jaar 2023 wordt per bestuursperiode van vier jaar opnieuw een percentuele verdeling (verdeelsleutel) vastgesteld. Het gewogen gemiddelde over de vier voorafgaande volledige verslagjaren, zoals omschreven in lid 6,  geldt hiervoor telkens als uitgangspunt.</text:p>
                </text:list-item>
                <text:list-item text:style-override="id1-3-2-2-8-3-7">
                  <text:number/>
                  <text:p text:style-name="al"/>
                </text:list-item>
              </text:list>
              <text:section text:name="table_id1-3-2-2-8-3-8" text:style-name="table">
                <text:p text:style-name="table_top"/>
                <table:table table:style-name="tgroup">
                  <table:table-column table:style-name="id1-3-2-2-8-3-8-1-1"/>
                  <table:table-column table:style-name="id1-3-2-2-8-3-8-1-2"/>
                  <table:table-column table:style-name="id1-3-2-2-8-3-8-1-3"/>
                  <table:table-row table:style-name="row">
                    <table:table-cell table:style-name="entry" table:number-rows-spanned="1" table:number-columns-spanned="3">
                      <text:p text:style-name="table_al">Percentuele verdeling van de bijdrage in het exploitatietekort per gemeente </text:p>
                      <text:p text:style-name="table_al">Periode 2020 tot en met 2023</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 Oldambt </text:p>
                    </table:table-cell>
                    <table:table-cell table:style-name="entry" table:number-rows-spanned="1" table:number-columns-spanned="1">
                      <text:p text:style-name="table_al">64,91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meente Pekela</text:p>
                    </table:table-cell>
                    <table:table-cell table:style-name="entry" table:number-rows-spanned="1" table:number-columns-spanned="1">
                      <text:p text:style-name="table_al">22,7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meente Westerwolde</text:p>
                    </table:table-cell>
                    <table:table-cell table:style-name="entry" table:number-rows-spanned="1" table:number-columns-spanned="1">
                      <text:p text:style-name="table_al">12,36 % </text:p>
                    </table:table-cell>
                  </table:table-row>
                </table:table>
                <text:p text:style-name="table_bottom"/>
              </text:section>
              <text:p text:style-name="al">Tabel 8.1 Schematische weergave van de percentuele verdeling van de bijdrage in het exploitatietekort per gemeente</text:p>
              <text:p text:style-name="al"/>
              <text:list text:style-name="id1-3-2-2-8-3-11">
                <text:list-item text:style-override="id1-3-2-2-8-3-11">
                  <text:number>6.</text:number>
                  <text:p text:style-name="al">Na afloop van elk jaar wordt de een gewogen gemiddelde berekend op grond van de volgende onderdelen:</text:p>
                </text:list-item>
                <text:list-item text:style-override="id1-3-2-2-8-3-12">
                  <text:number>7.</text:number>
                  <text:p text:style-name="al">Voor de uitvoering Wet sociale werkvoorziening aan de hand van het tekort naar evenredigheid van het aantal ingezetenen van die gemeente dat als Wsw-werknemer in het betreffende jaar bij het Openbaar Lichaam werkzaam is op basis van fte’s. </text:p>
                </text:list-item>
                <text:list-item text:style-override="id1-3-2-2-8-3-13">
                  <text:number>8.</text:number>
                  <text:p text:style-name="al">Voor de uitvoering nieuw beschut werken onder de Participatiewet aan de hand van het tekort naar evenredigheid van het aantal ingezetenen, met een indicatie voor nieuw beschut werken onder de Participatiewet, van die gemeente dat bij het Openbaar Lichaam in het betreffende jaar werkzaam is op basis van fte’s.</text:p>
                </text:list-item>
                <text:list-item text:style-override="id1-3-2-2-8-3-14">
                  <text:number>9.</text:number>
                  <text:p text:style-name="al">Voor uitvoering Participatiewet (voor personen die door de colleges zijn aangemeld en die vallen onder de werking van artikel 7, eerste lid sub a van de Participatiewet) aan de hand van het tekort naar evenredigheid van het aantal ingezetenen, met volledige of gedeeltelijke inkomensondersteuning onder de Participatiewet - de zogenoemde uitkeringsgerechtigden - van die gemeente dat bij het Openbaar Lichaam aangemeld is in het betreffende jaar op basis van aantallen.</text:p>
                </text:list-item>
              </text:list>
            </text:section>
            <text:section text:name="artikel_id1-3-2-2-8-4" text:style-name="artikel">
              <text:p text:style-name="artikel_kop_titel"><text:span text:style-name="artikel_kop_label">Artikel</text:span> <text:span text:style-name="artikel_kop_nr">16.</text:span> Bevoorschotting en afrekening</text:p>
              <text:list text:style-name="id1-3-2-2-8-4-2">
                <text:list-item text:style-override="id1-3-2-2-8-4-2">
                  <text:number>1.</text:number>
                  <text:p text:style-name="al">Aan de hand van de begroting verstrekt elke deelnemende gemeente maandelijks een voorschot gelijk aan een twaalfde gedeelte van het vermoedelijke aandeel in het exploitatietekort voor het geldende begrotingsjaar.</text:p>
                </text:list-item>
                <text:list-item text:style-override="id1-3-2-2-8-4-3">
                  <text:number>2.</text:number>
                  <text:p text:style-name="al">Na de vaststelling van de jaarrekening door het Algemeen Bestuur zendt het Dagelijks Bestuur een afrekening van de bijdragen over het betreffende begrotingsjaar van de deelnemende gemeenten aan de gemeentebesturen, onder verrekening van de verstrekte voorschotten, zoals genoemd in het eerste lid. </text:p>
                </text:list-item>
              </text:list>
            </text:section>
            <text:section text:name="artikel_id1-3-2-2-8-5" text:style-name="artikel">
              <text:p text:style-name="artikel_kop_titel"><text:span text:style-name="artikel_kop_label">Artikel</text:span> <text:span text:style-name="artikel_kop_nr">17.</text:span> Batig of negatief saldo</text:p>
              <text:list text:style-name="id1-3-2-2-8-5-2">
                <text:list-item text:style-override="id1-3-2-2-8-5-2">
                  <text:number>1.</text:number>
                  <text:p text:style-name="al">Indien enig jaar een batig saldo oplevert, dan zal dit worden aangewend of gereserveerd, dit ter beoordeling door het Algemeen Bestuur.</text:p>
                </text:list-item>
                <text:list-item text:style-override="id1-3-2-2-8-5-3">
                  <text:number>2.</text:number>
                  <text:p text:style-name="al">Indien enig jaar een negatief saldo oplevert, dan zal deze binnen 30 dagen na ontvangst van de afrekening, zoals bedoeld in artikel 16, lid 2., worden voldaan via de voor dat begrotingsjaar geldende percentuele verdeling per deelnemende gemeente. </text:p>
                </text:list-item>
              </text:list>
            </text:section>
            <text:section text:name="artikel_id1-3-2-2-8-6" text:style-name="artikel">
              <text:p text:style-name="artikel_kop_titel"><text:span text:style-name="artikel_kop_label">Artikel</text:span> <text:span text:style-name="artikel_kop_nr">18.</text:span> Garanties</text:p>
              <text:p text:style-name="al">De deelnemende gemeenten garanderen de voldoening van rente en aflossing van de door het Openbaar Lichaam te sluiten vaste geldleningen en op te nemen rekeningcourantkredieten, naar evenredigheid van het aantal ingezetenen van die gemeente dat als Wsw-werknemer bij het Openbaar Lichaam werkzaam is op basis van fte’s.</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9.</text:span> Overgangsduur</text:p>
              <text:list text:style-name="id1-3-2-2-9-2-2">
                <text:list-item text:style-override="id1-3-2-2-9-2-2">
                  <text:number>1.</text:number>
                  <text:p text:style-name="al">De regeling wordt aangegaan voor onbepaalde tijd.</text:p>
                </text:list-item>
                <text:list-item text:style-override="id1-3-2-2-9-2-3">
                  <text:number>2.</text:number>
                  <text:p text:style-name="al">Vijf jaar na inwerkingtreding en iedere daarop volgende vijf jaar geeft het Algemeen Bestuur opdracht aan het Dagelijks Bestuur om te bezien of aanpassingen in de regeling noodzakelijk zijn.</text:p>
                </text:list-item>
              </text:list>
            </text:section>
            <text:section text:name="artikel_id1-3-2-2-9-3" text:style-name="artikel">
              <text:p text:style-name="artikel_kop_titel"><text:span text:style-name="artikel_kop_label">Artikel</text:span> <text:span text:style-name="artikel_kop_nr">20.</text:span> Wijzigingen</text:p>
              <text:list text:style-name="id1-3-2-2-9-3-2">
                <text:list-item text:style-override="id1-3-2-2-9-3-2">
                  <text:number>1.</text:number>
                  <text:p text:style-name="al">Voorstellen tot wijziging van de regeling kunnen uitgaan van het Algemeen Bestuur en van een of meer der deelnemers.</text:p>
                </text:list-item>
                <text:list-item text:style-override="id1-3-2-2-9-3-3">
                  <text:number>2.</text:number>
                  <text:p text:style-name="al">Indien de meerderheid van het Algemeen Bestuur het voorstel heeft aangenomen bij meerderheid van stemmen, zendt het Algemeen Bestuur het voorstel aan de deelnemers die binnen twee maanden na ontvangst van dit voorstel en met inachtneming van artikel 1, tweede lid van de Wet, een besluit nemen en dit terstond aan het Algemeen Bestuur meedelen.</text:p>
                </text:list-item>
                <text:list-item text:style-override="id1-3-2-2-9-3-4">
                  <text:number>3.</text:number>
                  <text:p text:style-name="al">Indien het voorstel uitgaat van een of meer der deelnemers zendt deze deelnemer, respectievelijk zenden deze deelnemers, het voorstel aan het Algemeen Bestuur.</text:p>
                </text:list-item>
                <text:list-item text:style-override="id1-3-2-2-9-3-5">
                  <text:number>4.</text:number>
                  <text:p text:style-name="al">Het Algemeen Bestuur doet het voorstel met zijn beschouwingen ter zake binnen drie maanden aan de deelnemers toekomen, waarna verder door de deelnemers en het Algemeen Bestuur wordt gehandeld als omschreven in het vierde lid en artikel 26 van de Wet.</text:p>
                </text:list-item>
                <text:list-item text:style-override="id1-3-2-2-9-3-6">
                  <text:number>5.</text:number>
                  <text:p text:style-name="al">Het Algemeen Bestuur geeft de deelnemers kennis van het aanvaarden, verwerpen, goedkeuren of niet-goedkeuren van de in dit artikel bedoelde voorstellen, respectievelijk besluiten.</text:p>
                </text:list-item>
              </text:list>
            </text:section>
            <text:section text:name="artikel_id1-3-2-2-9-4" text:style-name="artikel">
              <text:p text:style-name="artikel_kop_titel"><text:span text:style-name="artikel_kop_label">Artikel</text:span> <text:span text:style-name="artikel_kop_nr">21.</text:span> Toe- en uittreding</text:p>
              <text:list text:style-name="id1-3-2-2-9-4-2">
                <text:list-item text:style-override="id1-3-2-2-9-4-2">
                  <text:number>1.</text:number>
                  <text:p text:style-name="al">Tot de regeling kunnen andere gemeenten toetreden, op voordracht van het Algemeen Bestuur, waarna de toetreding wordt voorgelegd aan de gemeenteraden van de deelnemende gemeenten.</text:p>
                </text:list-item>
                <text:list-item text:style-override="id1-3-2-2-9-4-3">
                  <text:number>2.</text:number>
                  <text:p text:style-name="al">Elke deelnemer kan, met inachtneming van artikel 1 van de Wet, om de vijf jaren een besluit nemen, waarbij de deelneming aan de regeling wordt opgezegd, ingaande twee jaren na het verstrijken van het jaar, waarin het besluit tot opzegging is genomen. De uittredende deelnemer is gehouden een door het Algemeen Bestuur vast te stellen uittredingsbedrag aan het Openbaar Lichaam te betalen. Het Algemeen Bestuur is eveneens bevoegd vast te stellen dat de uittredende deelnemer een deel van het personeel van het Openbaar Lichaam overneemt.</text:p>
                </text:list-item>
                <text:list-item text:style-override="id1-3-2-2-9-4-4">
                  <text:number>3.</text:number>
                  <text:p text:style-name="al">Het Algemeen Bestuur kan in bijzondere gevallen bij besluit, genomen door twee derde van de leden van het Algemeen Bestuur, een afwijking van de in de eerste volzin van het tweede lid genoemde opzegtermijn toestaan.</text:p>
                </text:list-item>
              </text:list>
            </text:section>
            <text:section text:name="artikel_id1-3-2-2-9-5" text:style-name="artikel">
              <text:p text:style-name="artikel_kop_titel"><text:span text:style-name="artikel_kop_label">Artikel</text:span> <text:span text:style-name="artikel_kop_nr">22.</text:span> Opheffing</text:p>
              <text:list text:style-name="id1-3-2-2-9-5-2">
                <text:list-item text:style-override="id1-3-2-2-9-5-2">
                  <text:number/>
                  <text:p text:style-name="al">Opheffing van de regeling vindt plaats, indien tenminste twee derde van de deelnemende gemeenten daartoe besluiten.</text:p>
                </text:list-item>
              </text:list>
            </text:section>
            <text:section text:name="artikel_id1-3-2-2-9-6" text:style-name="artikel">
              <text:p text:style-name="artikel_kop_titel"><text:span text:style-name="artikel_kop_label">Artikel</text:span> <text:span text:style-name="artikel_kop_nr">23.</text:span> Liquidatie</text:p>
              <text:list text:style-name="id1-3-2-2-9-6-2">
                <text:list-item text:style-override="id1-3-2-2-9-6-2">
                  <text:number>1.</text:number>
                  <text:p text:style-name="al">Indien de regeling wordt opgeheven, stelt het Algemeen Bestuur, dat gedurende de duur van de liquidatie in functie en bevoegd blijft, een liquidatieplan op dat leidt tot liquidatie van het Openbaar Lichaam.</text:p>
                </text:list-item>
                <text:list-item text:style-override="id1-3-2-2-9-6-3">
                  <text:number>2.</text:number>
                  <text:p text:style-name="al">Het Algemeen Bestuur stelt de eindrekening en de eindsaldi vast en bepaalt het aandeel daarin voor elke deelnemende gemeente, daarbij rekening houdende met het bedrag dat door elk van de deelnemende gemeenten gedurende de laatste vijf gehele jaren der exploitatie, in de kosten van het Openbaar Lichaam is bijgedragen.</text:p>
                </text:list-item>
                <text:list-item text:style-override="id1-3-2-2-9-6-4">
                  <text:number>3.</text:number>
                  <text:p text:style-name="al">Het Openbaar Lichaam blijft na zijn ontbinding voortbestaan voorzover dit tot vereffening van zijn vermogen nodig is.</text:p>
                </text:list-item>
                <text:list-item text:style-override="id1-3-2-2-9-6-5">
                  <text:number>4.</text:number>
                  <text:p text:style-name="al">Het Algemeen Bestuur zendt de deelnemende gemeenten binnen vier weken na ontvangst de vastgestelde rekening met een verslag over de liquidatie en een opgave van het bedrag, dat iedere deelnemende gemeente van het eindsaldo zal ontvangen, respectievelijk in het eindsaldo zal bijdragen.</text:p>
                </text:list-item>
                <text:list-item text:style-override="id1-3-2-2-9-6-6">
                  <text:number>5.</text:number>
                  <text:p text:style-name="al">De afrekening vindt plaats binnen drie maanden na ontvangst van deze stukken.</text:p>
                </text:list-item>
              </text:list>
            </text:section>
            <text:section text:name="artikel_id1-3-2-2-9-7" text:style-name="artikel">
              <text:p text:style-name="artikel_kop_titel"><text:span text:style-name="artikel_kop_label">Artikel</text:span> <text:span text:style-name="artikel_kop_nr">24.</text:span> Archivering</text:p>
              <text:list text:style-name="id1-3-2-2-9-7-2">
                <text:list-item text:style-override="id1-3-2-2-9-7-2">
                  <text:number>1.</text:number>
                  <text:p text:style-name="al">Het bestuur van het Openbaar Lichaam draagt zorg voor de informatie- en archiefbescheiden van het Openbaar Lichaam overeenkomstig een door het Algemeen Bestuur vast te stellen archiefregeling, onverminderd het bepaalde in de Archiefwet, de Uitvoeringswet Algemene verordening gegevensbescherming en de Algemene Verordening Gegevensbescherming.</text:p>
                </text:list-item>
              </text:list>
            </text:section>
            <text:section text:name="artikel_id1-3-2-2-9-8" text:style-name="artikel">
              <text:p text:style-name="artikel_kop_titel"><text:span text:style-name="artikel_kop_label">Artikel</text:span> <text:span text:style-name="artikel_kop_nr">25.</text:span> Inwerkingtreding</text:p>
              <text:list text:style-name="id1-3-2-2-9-8-2">
                <text:list-item text:style-override="id1-3-2-2-9-8-2">
                  <text:number>1.</text:number>
                  <text:p text:style-name="al">Het gemeentebestuur dat overeenkomstig artikel 26, lid 1 van de Wet daartoe is aangewezen, zendt de regeling aan Gedeputeerde Staten.</text:p>
                </text:list-item>
                <text:list-item text:style-override="id1-3-2-2-9-8-3">
                  <text:number>2.</text:number>
                  <text:p text:style-name="al">Dit statuut treedt in werking met ingang van 1 januari 2020.</text:p>
                </text:list-item>
                <text:list-item text:style-override="id1-3-2-2-9-8-4">
                  <text:number>3.</text:number>
                  <text:p text:style-name="al">Met de inwerkingtreding vervalt de Gemeenschappelijke Regeling Afeer van 1 februari 2019;</text:p>
                </text:list-item>
                <text:list-item text:style-override="id1-3-2-2-9-8-5">
                  <text:number>4.</text:number>
                  <text:p text:style-name="al">De regeling wordt aangehaald als Gemeenschappelijke Regeling Afeer.</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text:span></text:p>
            <text:p><text:span text:style-name="functie"/></text:p>
            <text:p><text:span text:style-name="functie">Burgemeester en wethouders van de gemeente Oldambt d.d. 3 december 2019</text:span></text:p>
            <text:p><text:span text:style-name="functie"/></text:p>
            <text:p><text:span text:style-name="functie">Burgemeester en wethouders van de gemeente Pekela d.d. 26 november 2019</text:span></text:p>
            <text:p><text:span text:style-name="functie"/></text:p>
            <text:p><text:span text:style-name="functie">Burgemeester en wethouders van de gemeente Westerwolde d.d. 10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2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2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2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Oldambt</meta:user-defined>
    <meta:user-defined meta:name="OVERHEID.Informatietype/DC.type">officiële publicatie</meta:user-defined>
    <meta:user-defined meta:name="OVERHEIDop.Staatscourant/DC.type">Instelling gemeenschappelijke regelingen</meta:user-defined>
    <meta:user-defined meta:name="OVERHEID.Gemeente/OVERHEID.authority">Oldamb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Oldambt</meta:user-defined>
    <meta:user-defined meta:name="DC.title">Gemeenschappelijke Regeling Afeer 2020</meta:user-defined>
    <meta:user-defined meta:name="DCTERMS.W3CDTF/DCTERMS.available">2020-04-01</meta:user-defined>
    <meta:user-defined meta:name="OVERHEIDop.externeBijlage">GR Afeer bevoegdheden en directiestatuut|exb-2020-16854</meta:user-defined>
    <meta:user-defined meta:name="DCTERMS.W3CDTF/OVERHEIDop.jaargang">2020</meta:user-defined>
    <meta:user-defined meta:name="OVERHEIDop.publicationIssue">19529</meta:user-defined>
    <meta:user-defined meta:name="OVERHEIDop.betreftRegeling">CVDR638886_1</meta:user-defined>
    <meta:user-defined meta:name="OVERHEIDop.StcrtID/DC.identifier">stcrt-2020-19529</meta:user-defined>
    <meta:user-defined meta:name="OVERHEIDop.versieInformatie"/>
  </office:meta>
</office:document-meta>
</file>