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MFC Bresken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Partiële herziening MFC Breskens' ter inzage wordt gelegd. Het bestemmingsplan voorziet in de juridisch planologische regeling van het perceel Ghistelkerke 1a te Breskens. Het plan ziet toe op de uitbreiding van het bestaande parkeerareaal ten zuiden van het MFC.</text:p>
            <text:p text:style-name="common-al">Het ontwerpbestemmingsplan 'Partiële herziening MFC Breskens' ligt met ingang van 2 april 2020 gedurende zes weken (tot en met 14 mei 2020)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pzmfcbreskens12-ON01). Op verzoek kunnen de desbetreffende stukken buiten kantooruren worden ingezien. U kunt hiervoor een afspraak maken met mevrouw C. Simons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C. Simons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het hier een initiatief van gemeentezijde betreft, waarmee de uitvoerbaarheid voldoende is aangetoond.</text:p>
            <text:p text:style-name="tekst_bottom"/>
          </text:section>
        </text:section>
        <text:section text:name="zakelijke-mededeling-sluiting_id1-3-2-2" text:style-name="zakelijke-mededeling-sluiting">
          <text:section text:name="ondertekening_id1-3-2-2-1">
            <text:p><text:span text:style-name="functie">Oostburg, 1 april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pzmfcbreskens12-ON01</meta:user-defined>
    <meta:user-defined meta:name="OVERHEIDop.Ruimtelijkeplannen/DC.type">bestemmingsplan</meta:user-defined>
    <dc:language>nl</dc:language>
    <meta:user-defined meta:name="OVERHEID.Gemeente/DC.spatial">Sluis</meta:user-defined>
    <meta:user-defined meta:name="OVERHEID.EPSG28992/DC.spatial">27684.94 379591.7</meta:user-defined>
    <meta:user-defined meta:name="DC.title">Ontwerpbestemmingsplan ‘Partiële herziening MFC Breskens’</meta:user-defined>
    <meta:user-defined meta:name="OVERHEID.PostcodeHuisnummer/OVERHEIDop.postcodeHuisnummer">4511JB 1</meta:user-defined>
    <meta:user-defined meta:name="OVERHEIDop.straatnaam">Ghistelkerke</meta:user-defined>
    <meta:user-defined meta:name="OVERHEIDop.woonplaats">Breskens</meta:user-defined>
    <meta:user-defined meta:name="DCTERMS.W3CDTF/DCTERMS.available">2020-04-01</meta:user-defined>
    <meta:user-defined meta:name="DCTERMS.W3CDTF/OVERHEIDop.jaargang">2020</meta:user-defined>
    <meta:user-defined meta:name="OVERHEIDop.publicationIssue">19524</meta:user-defined>
    <meta:user-defined meta:name="OVERHEIDop.StcrtID/DC.identifier">stcrt-2020-19524</meta:user-defined>
    <meta:user-defined meta:name="OVERHEIDop.versieInformatie"/>
  </office:meta>
</office:document-meta>
</file>