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en voetgangersoversteekplaats Wijn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KERKRADE,</text:p>
            <text:p text:style-name="al"/>
            <text:p text:style-name="al">Overwegende:</text:p>
            <text:p text:style-name="al"/>
            <text:p text:style-name="al">dat in het kader van het project Center Court er omvangrijke werkzaamheden uitgevoerd (gaan) worden, waarbij al dan niet tijdelijk een aantal parkeerplaatsen verloren (zijn) (ge)gaan; dat een deel van deze parkeerplaatsen echter essentieel zijn/waren voor het bedienen van maatschappelijk belangrijke voorzieningen zoals aldaar aanwezige huisartsenpost en apotheek; dat deze instanties niet beschikken over parkeergelegenheid op eigen terrein en bezoekers derhalve afhankelijk zijn van openbare parkeerplaatsen; </text:p>
            <text:p text:style-name="al"/>
            <text:p text:style-name="al">dat er vier parkeerplaatsen in de Wijngracht (overgang naar Schubertstraat) zijn welke als vervanging kunnen dienen, maar dat deze parkeerplaatsen echter naar alle waarschijnlijkheid vaak en langdurig bezet zijn aangezien het onbetaalde parkeerplaatsen betreffen en de ligging ten opzichte van het centrum gunstig is; </text:p>
            <text:p text:style-name="al"/>
            <text:p text:style-name="al">dat het instellen van een parkeerschijfzone voor de desbetreffende vier parkeerplaatsen in de Wijngracht, van maandag tot en met zaterdag tussen 08.00 tot 18.00 uur, waarbij een schijfplicht van dertig minuten geldt, wenselijk is om parkeergelegenheid te creëren die door bezoekers van de huisartsenpost en apotheek gebruikt kan worden;</text:p>
            <text:p text:style-name="al"/>
            <text:p text:style-name="al">dat uit het oogpunt van het verzekeren van de veiligheid op de weg en het beschermen van de weggebruikers in casu met name voetgangers, en aldus in het algemeen verkeersbelang het eveneens wenselijk is om de oversteekbewegingen die door voornoemde maatregelen (kunnen) ontstaan te faciliteren middels het aanbrengen van een voetgangersoversteekplaats (VOP); dat op de Wijngracht bovendien al sprake is van de nodige oversteekbewegingen door onder meer de aanwezigheid van bushaltes aan beide zijden van de weg; dat de aanleg van een VOP derhalve een gewenste ontwikkeling is, waarbij de oversteekbaarheid met name ook voor de oudere voetgangers, aanzienlijk wordt verbeterd;</text:p>
            <text:p text:style-name="al"/>
            <text:p text:style-name="al">dat met dit besluit wordt beoogd het verzekeren van de veiligheid op de weg, het beschermen van weggebruikers en passagiers en het voorkomen of beperken van door het verkeer veroorzaakte overlast, hinder of schade, zoals genoemd in artikel 2, lid 1 sub a en b en lid 2, sub a van de Wegenverkeerswet 1994;</text:p>
            <text:p text:style-name="al"/>
            <text:p text:style-name="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al"/>
            <text:p text:style-name="al">dat op grond van artikel 18, eerste lid onder d van de Wegenverkeerswet 1994 wij bevoegd zijn dit verkeersbesluit te nemen;</text:p>
            <text:p text:style-name="al"/>
            <text:p text:style-name="al">dat ingevolge van artikel 24 BABW overleg met de politie heeft plaatsgevonden;</text:p>
            <text:p text:style-name="al"/>
            <text:p text:style-name="al"/>
            <text:p text:style-name="al"/>
            <text:p text:style-name="al"/>
            <text:p text:style-name="al"/>
            <text:p text:style-name="al"/>
            <text:p text:style-name="al">BESLUITEN:</text:p>
            <text:p text:style-name="al"/>
            <text:p text:style-name="al">over te gaan tot het instellen van een parkeerschijfzone op maandag t/m zaterdag van 08.00 tot 18.00 uur, voor de maximale duur van 30 minuten, voor wat betreft de vier parkeerplaatsen ter hoogte van Wijngracht 64 (overgang naar Schubertstraat), middels het plaatsen van bord E10 van bijlage 1, behorende bij het Reglement verkeersregels en verkeerstekens 1990, alsmede de desbetreffende parkeerplaatsen te voorzien van een blauwe streep;</text:p>
            <text:p text:style-name="al"/>
            <text:p text:style-name="al">over te gaan tot het aanleggen van een voetgangersoversteekplaats middels het aanbrengen van de borden L02 “voetgangersoversteekplaats” alsmede het aanbrengen van een duurzame markering op het wegdek in de Wijngracht, in de nabijheid van de kruising met de Schubertstraat, ter hoogte van de aldaar aanwezige bushaltes.</text:p>
            <text:p text:style-name="al"/>
            <text:p text:style-name="al"/>
            <text:p text:style-name="al">Kerkrade, 24 maart 2020</text:p>
            <text:p text:style-name="al">
            <text:span text:style-name="nadrukvet">Namens het college,</text:span>
          </text:p>
            <text:p text:style-name="al">Het hoofd van de afdeling Stedelijke Ontwikkeling,</text:p>
            <text:p text:style-name="al"/>
            <text:p text:style-name="al"/>
            <text:p text:style-name="al"/>
            <text:p text:style-name="al"/>
            <text:p text:style-name="al">Ir. A.M.G.L. Passau<text:span text:style-name="nadrukvet">.</text:spa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instellen parkeerschijfzone en voetgangersoversteekplaats Wijngracht - Wijngracht te Kerkr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van een parkeerschijfzone en het aanleggen van een VOP in de Wijngracht.</meta:user-defined>
    <meta:user-defined meta:name="OVERHEIDop.verkeersbordcode">E10</meta:user-defined>
    <meta:user-defined meta:name="OVERHEIDop.verkeersbordcode">L2</meta:user-defined>
    <dc:language>nl</dc:language>
    <meta:user-defined meta:name="OVERHEID.EPSG28992/DC.spatial">202437.72 319855.448</meta:user-defined>
    <meta:user-defined meta:name="OVERHEID.EPSG28992/DC.spatial">202418.432 319858.284</meta:user-defined>
    <meta:user-defined meta:name="DC.title">Verkeersbesluit instellen parkeerschijfzone en voetgangersoversteekplaats Wijngracht</meta:user-defined>
    <meta:user-defined meta:name="OVERHEID.PostcodeHuisnummer/OVERHEIDop.postcodeHuisnummer">6461AL 64</meta:user-defined>
    <meta:user-defined meta:name="OVERHEID.PostcodeHuisnummer/OVERHEIDop.postcodeHuisnummer">6461AL 64</meta:user-defined>
    <meta:user-defined meta:name="OVERHEIDop.straatnaam">Wijngracht</meta:user-defined>
    <meta:user-defined meta:name="OVERHEIDop.straatnaam">Wijngracht</meta:user-defined>
    <meta:user-defined meta:name="OVERHEIDop.woonplaats">Kerkrade</meta:user-defined>
    <meta:user-defined meta:name="OVERHEIDop.woonplaats">Kerkrade</meta:user-defined>
    <meta:user-defined meta:name="DCTERMS.W3CDTF/DCTERMS.available">2020-04-01</meta:user-defined>
    <meta:user-defined meta:name="OVERHEIDop.StcrtID/DC.identifier">stcrt-2020-19516</meta:user-defined>
    <meta:user-defined meta:name="DCTERMS.W3CDTF/OVERHEIDop.jaargang">2020</meta:user-defined>
    <meta:user-defined meta:name="OVERHEIDop.publicationIssue">19516</meta:user-defined>
    <meta:user-defined meta:name="OVERHEIDop.versieInformatie"/>
  </office:meta>
</office:document-meta>
</file>