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aanleg laadvoorziening voor elektrische auto's Molenerf te Monster, doc. nr. 20-00791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P2063-2-0001844</text:p>
            <text:p text:style-name="context.al"/>
            <text:p text:style-name="context_bottom"/>
          </text:section>
          <text:p text:style-name="aanhef_wie">Burgemeester en wethouders van Westland;</text:p>
          <text:section text:name="considerans_id1-3-2-1-3"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5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2 parkeerplaatsen bij de laadpaal aan Molenerf te Monster aan te wijzen als parkeerplaatsen voor alleen het opladen van elektrische auto’s, zoals aangegeven in de bijgevoegde gewaarmerkte bijlage; </text:p>
              </text:list-item>
              <text:list-item text:style-override="id1-3-2-2-1-1-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Dit besluit wordt gepubliceerd in de Staatscourant via www.officielebekendmakingen.nl/staatscourant. </text:p>
            <text:p text:style-name="tekst_bottom"/>
          </text:section>
        </text:section>
        <text:section text:name="regeling-sluiting_id1-3-2-3" text:style-name="regeling-sluiting">
          <text:section text:name="gegeven_id1-3-2-3-1" text:style-name="gegeven">
            <text:p text:style-name="dagtekening">
            <text:span text:style-name="plaats">Westland, 1 april 2020</text:span>
            <text:span text:style-name="datum"/>
          </text:p>
          </text:section>
          <text:section text:name="ondertekening_id1-3-2-3-2">
            <text:p>Burgemeester en wethouders van Westland,</text:p>
            <text:p><text:span text:style-name="deze">namens dez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bekend gemaakt.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voorziening  - Molenerf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079114</meta:user-defined>
    <meta:user-defined meta:name="DCTERMS.abstract">aanleg laadvoorziening voor elektrische auto's aan de Molenerf te Monster</meta:user-defined>
    <meta:user-defined meta:name="OVERHEIDop.verkeersbordcode">E4</meta:user-defined>
    <dc:language>nl</dc:language>
    <meta:user-defined meta:name="OVERHEID.EPSG28992/DC.spatial">71518.609 449051.93</meta:user-defined>
    <meta:user-defined meta:name="DC.title">Gemeente Westland, aanleg laadvoorziening voor elektrische auto's Molenerf te Monster, doc. nr. 20-0079114.</meta:user-defined>
    <meta:user-defined meta:name="OVERHEID.PostcodeHuisnummer/OVERHEIDop.postcodeHuisnummer">2681CW 1</meta:user-defined>
    <meta:user-defined meta:name="OVERHEIDop.straatnaam">Molenerf</meta:user-defined>
    <meta:user-defined meta:name="OVERHEIDop.woonplaats">Monster</meta:user-defined>
    <meta:user-defined meta:name="DCTERMS.W3CDTF/DCTERMS.available">2020-04-01</meta:user-defined>
    <meta:user-defined meta:name="OVERHEIDop.StcrtID/DC.identifier">stcrt-2020-19515</meta:user-defined>
    <meta:user-defined meta:name="OVERHEIDop.externeBijlage">20-0079114 verkeersbesluit bijlage|exb-2020-16843</meta:user-defined>
    <meta:user-defined meta:name="DCTERMS.W3CDTF/OVERHEIDop.jaargang">2020</meta:user-defined>
    <meta:user-defined meta:name="OVERHEIDop.publicationIssue">19515</meta:user-defined>
    <meta:user-defined meta:name="OVERHEIDop.versieInformatie"/>
  </office:meta>
</office:document-meta>
</file>