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Losser - voorbereidingsbesluit - Gronausestraat 467- 469, Glan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sser maken bekend dat de gemeenteraad op 7 januari 2020 heeft besloten te verklaren dat een bestemmingsplan wordt voorbereid voor het perceel Gronausestraat 467- 469 te Glane. Het voorbereidingsbesluit verbiedt om het huidige gebruik van gronden en/of bouwwerken op het genoemde perceel te wijzigen.  </text:p>
            <text:p text:style-name="common-al">Het voorbereidingsbesluit treedt na de bekendmaking op 8 januari 2020 in werking.</text:p>
            <text:p text:style-name="common-al">Het voorbereidingsbesluit kan vanaf 8 januari 2020 tijdens de openingstijden van het gemeentehuis worden ingezien bij de receptie van het gemeentehuis van Losser.</text:p>
            <text:p text:style-name="common-al">Het voorbereidingsbesluit kan ook via www.losser.nl/bekendmakingen en op www.ruimtelijkeplannen.nl worden bekeken. Het identificatienummer is NL.IMRO.0168.0013.VB01.</text:p>
            <text:p text:style-name="last-al">Tegen een voorbereid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4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4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0/xml/MC-DRP-PlanOverig-Web-ZM.xml</meta:user-defined>
    <meta:user-defined meta:name="OVERHEID.Gemeente/DC.creator">Losser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EPSG28992/DC.spatial">265613 472457</meta:user-defined>
    <meta:user-defined meta:name="DC.title">Gemeente Losser - voorbereidingsbesluit - Gronausestraat 467- 469, Glane</meta:user-defined>
    <meta:user-defined meta:name="OVERHEID.PostcodeHuisnummer/OVERHEIDop.postcodeHuisnummer">7585PD 467</meta:user-defined>
    <meta:user-defined meta:name="OVERHEIDop.straatnaam">Gronausestraat</meta:user-defined>
    <meta:user-defined meta:name="OVERHEIDop.woonplaats">Glane</meta:user-defined>
    <meta:user-defined meta:name="DCTERMS.W3CDTF/DCTERMS.available">2020-01-08</meta:user-defined>
    <meta:user-defined meta:name="DCTERMS.W3CDTF/OVERHEIDop.jaargang">2020</meta:user-defined>
    <meta:user-defined meta:name="OVERHEIDop.publicationIssue">1949</meta:user-defined>
    <meta:user-defined meta:name="OVERHEIDop.StcrtID/DC.identifier">stcrt-2020-1949</meta:user-defined>
    <meta:user-defined meta:name="OVERHEIDop.versieInformatie"/>
  </office:meta>
</office:document-meta>
</file>