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delijk gebied Woerden, Kamerik, Zegveld, wijzigingsplan Van Teylingenweg 198” met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en artikel 3.32 van de Wet ruimtelijke ordening bekend dat met ingang van 2 april 2020 gedurende zes weken voor een ieder ter inzage ligt:</text:p>
            <text:list text:style-name="id1-3-2-1-1-3">
              <text:list-item text:style-override="id1-3-2-1-1-3-1">
                <text:number>1.</text:number>
                <text:p text:style-name="al">het ontwerp wijzigingsplan “Landelijk gebied Woerden, Kamerik, Zegveld, wijzigingsplan Van Teylingenweg 198” (planidentificatienummer NL.IMRO.0632.WPTeylingenweg198-bOW1)</text:p>
              </text:list-item>
              <text:list-item text:style-override="id1-3-2-1-1-3-2">
                <text:number>2.</text:number>
                <text:p text:style-name="al">de hieraan gerelateerde omgevingsvergunning met OLO-nummer OLO1868719</text:p>
              </text:list-item>
            </text:list>
            <text:p text:style-name="common-al">
            <text:span text:style-name="nadrukvet"/>
          </text:p>
            <text:p text:style-name="common-al">
            <text:span text:style-name="nadrukvet">Plangebied en doel </text:span>
          </text:p>
            <text:p text:style-name="common-al">Het plangebied betreft de gronden gelegen binnen en grenzend aan het agrarisch bouwvlak van het perceel Van Teylingenweg 198 in Woerden. Doel van het plan is de uitbreiding van een melkveestal. Hiervoor is een aanpassing van de verbeelding noodzakelijk.</text:p>
            <text:p text:style-name="common-al">
            <text:span text:style-name="nadrukvet"/>
          </text:p>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gecoördineerd behandeld.</text:p>
            <text:p text:style-name="common-al">
            <text:span text:style-name="nadrukvet"/>
          </text:p>
            <text:p text:style-name="common-al">
            <text:span text:style-name="nadrukvet">Inzien </text:span>
          </text:p>
            <text:p text:style-name="common-al">Het plan, de ontwerp omgevingsvergunning en bijbehorende relevante stukken kunt u van 2 april tot en met 13 mei 2020. inzien op www.woerden.nl &gt; inwoner &gt; bouwen, verbouwen en slopen &gt; bestemmingsplannen &gt; bestemmingsplannen in voorbereiding. U kunt de stukken ook inzien op www.ruimtelijkeplannen.nl onder NL.IMRO.0632.WPTeylingenweg198-bOW1. Vanwege het coronavirus wordt geadviseerd alleen naar het gemeentehuis te komen indien dit noodzakelijk is en op afspraak. Wilt u de stukken op papier inzien, dan kunt u telefonisch contact opnemen met de heer Lacroix via telefoonnummer 0348-428889.</text:p>
            <text:p text:style-name="common-al">
            <text:span text:style-name="nadrukvet"/>
          </text:p>
            <text:p text:style-name="common-al">
            <text:span text:style-name="nadrukvet">Zienswijzen </text:span>
          </text:p>
            <text:p text:style-name="common-al">Gedurende bovengenoemde termijn van terinzagelegging kan een ieder schriftelijk of mondeling zijn zienswijze indienen. Zowel met betrekking tot het ontwerp wijzigingsplan als de ontwerp omgevingsvergunning. Schriftelijke zienswijzen onder vermelding van wijzigingsplan Van Teylingenweg 198 en/of omgevingsvergunning Van Teylingenweg 198 kunt u indienen bij: College van burgemeester en wethouders van de gemeente Woerden, p.a. team Ruimtelijke plannen, Postbus 45, 3440 AA Woerden. U kunt geen zienswijzen indienen via e-mail. Wel kunt u digitaal een zienswijze indienen via onze website (met DigiD).</text:p>
            <text:p text:style-name="common-al">Voor het indienen van een mondelinge zienswijze kunt u op werkdagen telefonisch een afspraak maken met de heer Lacroix via telefoonnummer 14 0348. Voor vragen of meer informatie kunt u ook bij hem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Teylingenweg198-bOW1</meta:user-defined>
    <meta:user-defined meta:name="DCTERMS.abstract">ter inzage legging ontwerp wijzigingsplan “Landelijk gebied Woerden, Kamerik, Zegveld, wijzigingsplan Van Teylingenweg 198” en ontwerp omgevingsvergunning OLO1868719 </meta:user-defined>
    <meta:user-defined meta:name="OVERHEIDop.Ruimtelijkeplannen/DC.type">wijzigings- of uitwerkingsplan</meta:user-defined>
    <dc:language>nl</dc:language>
    <meta:user-defined meta:name="OVERHEID.Gemeente/DC.spatial">Woerden</meta:user-defined>
    <meta:user-defined meta:name="OVERHEID.EPSG28992/DC.spatial">121715.71 463575.72</meta:user-defined>
    <meta:user-defined meta:name="DC.title">Ontwerp wijzigingsplan “Landelijk gebied Woerden, Kamerik, Zegveld, wijzigingsplan Van Teylingenweg 198” met gecoördineerde omgevingsvergunning</meta:user-defined>
    <meta:user-defined meta:name="OVERHEID.PostcodeHuisnummer/OVERHEIDop.postcodeHuisnummer">3471GL 198</meta:user-defined>
    <meta:user-defined meta:name="OVERHEIDop.straatnaam">Van Teylingenweg</meta:user-defined>
    <meta:user-defined meta:name="OVERHEIDop.woonplaats">Kamerik</meta:user-defined>
    <meta:user-defined meta:name="DCTERMS.W3CDTF/DCTERMS.available">2020-04-01</meta:user-defined>
    <meta:user-defined meta:name="DCTERMS.W3CDTF/OVERHEIDop.jaargang">2020</meta:user-defined>
    <meta:user-defined meta:name="OVERHEIDop.publicationIssue">19473</meta:user-defined>
    <meta:user-defined meta:name="OVERHEIDop.StcrtID/DC.identifier">stcrt-2020-19473</meta:user-defined>
    <meta:user-defined meta:name="OVERHEIDop.versieInformatie"/>
  </office:meta>
</office:document-meta>
</file>