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Verbouwen voormalige kantoorruimte naar werkplaats gebouw X002</text:p>
      <text:p text:style-name="ifm_p_ifm">Aanvraagdatum: 26 maart 2020</text:p>
      <text:p text:style-name="ifm_p_ifm">Zaaknummer: 2020/085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452</text:span><text:tab/>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452</text:span><text:tab/>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4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Den Helder, Inspectie Leefomgeving en Transport</meta:user-defined>
    <meta:user-defined meta:name="DCTERMS.W3CDTF/DCTERMS.available">2020-04-06</meta:user-defined>
    <meta:user-defined meta:name="OVERHEIDop.Ruimtelijkplan/OVERHEIDop.bekendmakingBetreffendePlan"/>
  </office:meta>
</office:document-meta>
</file>