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Rucphen, Rucphense Vaartkant te Rucphen’ en beeldkwaliteitsplan ‘Rucphense Vaartkant/Raadhuispl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van 2 april tot en met 14 mei 2020</text:span>
          </text:p>
            <text:p text:style-name="common-al"/>
            <text:p text:style-name="common-al">De gemeenteraad heeft in de vergadering van 25 maart 2020 het bestemmingsplan ‘Centrum Rucphen, Rucphense Vaartkant te Rucphen’ en beeldkwaliteitsplan ‘Rucphense Vaartkant/Raadhuisplein’ vastgesteld. Voor dit bestemmingsplan is geen exploitatieplan vastgesteld. De exploitatiekosten voor dit bestemmingsplan is in andere afspraken geregeld. </text:p>
            <text:p text:style-name="common-al"/>
            <text:p text:style-name="common-al">
            <text:span text:style-name="nadrukvet">Inhoud in het kort</text:span>
          </text:p>
            <text:p text:style-name="common-al">Het plan voorziet in het planologisch mogelijk maken van een appartementengebouw op de hoek van de Rucphense Vaartkant en Raadhuisstraat. Het appartementencomplex heeft in totaal 34 appartementen met op de begane grond 210 m² aan commerciële ruimten met de mogelijkheid voor lichte horeca. Op basis van het geldend bestemmingsplan ‘Herontwikkeling centrum Rucphen’ is dit niet rechtstreeks mogelijk. Om de realisatie mogelijk te maken is het bestemmingsplan ‘Centrum Rucphen, Rucphense Vaartkant te Rucphen’ in procedure gebracht. Gelet op de beeldbepalende ligging van de planlocatie in het centrum van Rucphen is daarnaast een apart beeldkwaliteitsplan opgesteld. </text:p>
            <text:p text:style-name="common-al"/>
            <text:p text:style-name="common-al">
            <text:span text:style-name="nadrukvet">Besluit,bestemmingsplan en beeldkwaliteitsplan bekijken</text:span>
          </text:p>
            <text:p text:style-name="common-al">Wilt u meer weten over dit plan? Vanaf 2 april 2020 tot en met 14 mei 2020 kunt u het bestemmingsplan, beeldkwaliteitplan en de bijbehorende stukken bekijken.</text:p>
            <text:p text:style-name="common-al">U vindt het bestemmingsplan op <text:a xlink:href="http://www.ruimtelijkeplannen.nl/" xlink:type="simple">www.ruimtelijkeplannen.nl</text:a>. Daar kiest u via ‘plannen zoeken’ voor planidentificatie NL.IMRO.0840.2581K0023-DEF1 of u zoekt naar het gewenste adres en vraagt daarvan de bestemmingsplaninformatie op. U kunt het bestemmingsplan en de bijbehorende stukken, net als het vastgestelde beeldkwaliteitsplan, ook bekijken in het gemeentehuis, tijdens openingstijden. <text:span text:style-name="nadrukvet">In verband met de coronamaatregelen is het gemeentehuis enkel op afspraak geopend.</text:span></text:p>
            <text:p text:style-name="common-al"/>
            <text:p text:style-name="common-al">
            <text:span text:style-name="nadrukvet">Beroep</text:span>
          </text:p>
            <text:p text:style-name="common-al">Bent u het niet eens met dit besluit? Dan kunt u van 2 april 2020 tot en met 14 mei 2020 dat aangeven door beroep in te stellen, als u:</text:p>
            <text:p text:style-name="common-al"/>
            <text:list text:style-name="id1-3-2-1-1-15">
              <text:list-item text:style-override="id1-3-2-1-1-15-1">
                <text:number>1.</text:number>
                <text:p text:style-name="al">eerder al een zienswijze heeft ingediend tegen het ontwerpbestemmingsplan </text:p>
              </text:list-item>
              <text:list-item text:style-override="id1-3-2-1-1-15-2">
                <text:number>2.</text:number>
                <text:p text:style-name="al">kunt laten zien dat u die zienswijze niet op tijd heeft kunnen indienen (zoals beschreven is in artikel 3.8 Wro juncto afd. 3.4 Awb)</text:p>
              </text:list-item>
              <text:list-item text:style-override="id1-3-2-1-1-15-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text:p>
            <text:list text:style-name="id1-3-2-1-1-17">
              <text:list-item text:style-override="id1-3-2-1-1-17-1">
                <text:number>1.</text:number>
                <text:p text:style-name="al">uw naam en adres;</text:p>
              </text:list-item>
              <text:list-item text:style-override="id1-3-2-1-1-17-2">
                <text:number>2.</text:number>
                <text:p text:style-name="al">de datum;</text:p>
              </text:list-item>
              <text:list-item text:style-override="id1-3-2-1-1-17-3">
                <text:number>3.</text:number>
                <text:p text:style-name="al">een omschrijving van het gemeentelijke besluit waartegen u in beroep gaat;</text:p>
              </text:list-item>
              <text:list-item text:style-override="id1-3-2-1-1-17-4">
                <text:number>4.</text:number>
                <text:p text:style-name="al">zo mogelijk stuurt u een kopie van het gemeentelijke besluit mee;</text:p>
              </text:list-item>
              <text:list-item text:style-override="id1-3-2-1-1-17-5">
                <text:number>5.</text:number>
                <text:p text:style-name="al">de reden waarom u in beroep gaat;</text:p>
              </text:list-item>
            </text:list>
            <text:p text:style-name="common-al">Voor het indienen van een beroepschrift moet u griffierecht betalen. Tegen het besluit om het beeldkwaliteitsplan vast te stellen kan geen beroep worden ingesteld.</text:p>
            <text:p text:style-name="common-al"/>
            <text:p text:style-name="common-al">
            <text:span text:style-name="nadrukvet">Voorlopige voorziening</text:span>
          </text:p>
            <text:p text:style-name="common-al">Het instellen van beroep betekent niet dat de beslissing van de raad niet geldt. De beslissing is gewoon rechtsgeldig. Wilt u dat de beslissing niet geldt tijdens uw beroepsprocedure? Dan kunt een verzoek om voorlopige voorziening doen. Dat doet u bij de Voorzitter van de Afdeling Bestuursrechtspraak van de Raad van State, Postbus 20019, 2500 EA Den Haag. Ook voor een verzoek om voorlopige voorziening moet griffierecht worden betaald. </text:p>
            <text:p text:style-name="common-al"/>
            <text:p text:style-name="common-al">
            <text:span text:style-name="nadrukvet">Inwerkingtreding</text:span>
          </text:p>
            <text:p text:style-name="last-al">Het gewijzigd vastgestelde bestemmingsplan geldt een dag na het verlopen van de beroepstermijn (15 mei 2020). Behalve als iemand een beroep heeft ingesteld en daarbij om een voorlopige voorziening heeft gevraagd. In dat geval geldt het bestemmingsplan pas nadat op het verzoek is beslist. Het beeldkwaliteitsplan treedt in werking op de eerste dag na publicatie en maakt dan onderdeel uit van de ‘Nota uiterlijk van bouwwerken Rucphen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1K0023-DEF1</meta:user-defined>
    <meta:user-defined meta:name="OVERHEIDop.referentienummer">AZ19/038398 </meta:user-defined>
    <meta:user-defined meta:name="DCTERMS.abstract">Vaststelling bestemmingsplan en beeldkwaliteitsplan</meta:user-defined>
    <meta:user-defined meta:name="OVERHEIDop.Ruimtelijkeplannen/DC.type">bestemmingsplan</meta:user-defined>
    <dc:language>nl</dc:language>
    <meta:user-defined meta:name="OVERHEID.Gemeente/DC.spatial">Rucphen</meta:user-defined>
    <meta:user-defined meta:name="OVERHEID.EPSG28992/DC.spatial">97413.182 394150.808</meta:user-defined>
    <meta:user-defined meta:name="DC.title">Bestemmingsplan ‘Centrum Rucphen, Rucphense Vaartkant te Rucphen’ en beeldkwaliteitsplan ‘Rucphense Vaartkant/Raadhuisplein’</meta:user-defined>
    <meta:user-defined meta:name="OVERHEID.PostcodeHuisnummer/OVERHEIDop.postcodeHuisnummer">4715AV 13</meta:user-defined>
    <meta:user-defined meta:name="OVERHEIDop.straatnaam">Rucphense Vaartkant</meta:user-defined>
    <meta:user-defined meta:name="OVERHEIDop.woonplaats">Rucphen</meta:user-defined>
    <meta:user-defined meta:name="DCTERMS.W3CDTF/DCTERMS.available">2020-04-01</meta:user-defined>
    <meta:user-defined meta:name="DCTERMS.W3CDTF/OVERHEIDop.jaargang">2020</meta:user-defined>
    <meta:user-defined meta:name="OVERHEIDop.publicationIssue">19439</meta:user-defined>
    <meta:user-defined meta:name="OVERHEIDop.StcrtID/DC.identifier">stcrt-2020-19439</meta:user-defined>
    <meta:user-defined meta:name="OVERHEIDop.versieInformatie"/>
  </office:meta>
</office:document-meta>
</file>