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7 maart 2020, kenmerk 2020-2474224 / IT2031693, houdende het verlenen van toestemming voor het afleveren van een geneesmiddel zonder handelsvergunning in Nederland vanwege een tekort van Erythrocine ES 125mg/5mL, granulaat voor orale suspensie (RVG 10248) en Erythrocine ES 250mg/5mL, granulaat voor orale suspensie (RVG 10247)</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Erythrocine ES 125mg/5mL, granulaat voor orale suspensie (RVG 10248) en Erythrocine ES 250mg/5mL, granulaat voor orale suspensie (RVG 10247),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Bij besluit van 26 maart 2020 is deze toestemming uitgebreid naar geneesmiddelen met dezelfde werkzame stof en toedieningsvorm, maar met een afwijkende sterkte. 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macrolid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Erythrocine ES 125mg/5mL, granulaat voor orale suspensie (RVG 10248) en Erythrocine ES 250mg/5mL, granulaat voor orale suspensie (RVG 10247) weer voldoende voorradig zal zijn voor groothandelaren of apothekers teneinde in de behoeften van patiënten te kunnen voorzien.</text:p>
      <text:p text:style-name="ifm_p_mt.3.7mm_ifm">Mede op grond daarvan besluit de inspectie dat de toestemming vooralsnog wordt verleend tot en met uiterlijk donderdag 21 mei 2020. Dit besluit heeft daarom betrekking op de periode tot en met donderdag 21 mei 2020.</text:p>
      <text:p text:style-name="ifm_p_font.italic_mt.3.7mm_ifm"><text:line-break/>Namens de Inspectie Gezondheidszorg en Jeugd,<text:line-break/><text:line-break/>J.A.A.M. van<text:s/>Diemen-Steenvoorde,<text:line-break/>Inspecteur-Generaal</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435</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435</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7 maart 2020, kenmerk 2020-2474224 / IT2031693, houdende het verlenen van toestemming voor het afleveren van een geneesmiddel zonder handelsvergunning in Nederland vanwege een tekort van Erythrocine ES 125mg/5mL, granulaat voor orale suspensie (RVG 10248) en Erythrocine ES 250mg/5mL, granulaat voor orale suspensie (RVG 10247)</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4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7 maart 2020, kenmerk 2020-2474224 / IT2031693, houdende het verlenen van toestemming voor het afleveren van een geneesmiddel zonder handelsvergunning in Nederland vanwege een tekort van Erythrocine ES 125mg/5mL, granulaat voor orale suspensie (RVG 10248) en Erythrocine ES 250mg/5mL, granulaat voor orale suspensie (RVG 10247)</meta:user-defined>
    <meta:user-defined meta:name="DCTERMS.alternative"/>
    <meta:user-defined meta:name="DCTERMS.W3CDTF/DCTERMS.available">2020-03-27</meta:user-defined>
    <meta:user-defined meta:name="OVERHEIDop.Ruimtelijkplan/OVERHEIDop.bekendmakingBetreffendePlan"/>
  </office:meta>
</office:document-meta>
</file>