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maart 2020, kenmerk 2020-2475024 / IT2032698, houdende het verlenen van toestemming voor het afleveren van een geneesmiddel zonder handelsvergunning in Nederland vanwege een tekort van Rocuroniumbromide, 10 mg/mL, oplossing voor injectie of infusie (diverse fabrikanten)</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dreigende geneesmiddelentekorten van Rocuroniumbromide, 10 mg/mL, oplossing voor injectie of infusie (diverse fabrikant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als adjuvans bij algehele anesthesie ter vergemakkelijking van tracheale intubatie gedurende routine inductie en om skeletspierrelaxatie te verkrijgen gedurende chirurgische ingrepen; als adjuvans op de intensivecare-afdeling ter vergemakkelijking van tracheale intubat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Rocuroniumbromide, 10 mg/mL, oplossing voor injectie of infusie (diverse fabrikanten) weer voldoende voorradig zal zijn voor groothandelaren of apothekers teneinde in de behoeften van patiënten te kunnen voorzien.</text:p>
      <text:p text:style-name="ifm_p_mt.3.7mm_ifm">Mede op grond daarvan besluit de inspectie dat de toestemming vooralsnog wordt verleend tot en met uiterlijk vrijdag 26 juni 2020. Dit besluit heeft daarom betrekking op de periode tot en met vrijdag 26 juni 2020.</text:p>
      <text:p text:style-name="ifm_p_font.italic_mt.3.7mm_ifm"><text:line-break/>Namens de Inspectie Gezondheidszorg en Jeugd,<text:line-break/><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33</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33</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7 maart 2020, kenmerk 2020-2475024 / IT2032698, houdende het verlenen van toestemming voor het afleveren van een geneesmiddel zonder handelsvergunning in Nederland vanwege een tekort van Rocuroniumbromide, 10 mg/mL, oplossing voor injectie of infusie (diverse fabrikan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7 maart 2020, kenmerk 2020-2475024 / IT2032698, houdende het verlenen van toestemming voor het afleveren van een geneesmiddel zonder handelsvergunning in Nederland vanwege een tekort van Rocuroniumbromide, 10 mg/mL, oplossing voor injectie of infusie (diverse fabrikanten)</meta:user-defined>
    <meta:user-defined meta:name="DCTERMS.alternative"/>
    <meta:user-defined meta:name="DCTERMS.W3CDTF/DCTERMS.available">2020-03-27</meta:user-defined>
    <meta:user-defined meta:name="OVERHEIDop.Ruimtelijkplan/OVERHEIDop.bekendmakingBetreffendePlan"/>
  </office:meta>
</office:document-meta>
</file>