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omgevingsvergunning Jumbo Dr. Ant. Mathijsen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Cranendonck heeft op 4 februari 2020 het bestemmingsplan ‘Jumbo Dr. Ant. Mathijsenstraat’ gewijzigd vastgesteld. Het bestemmingsplan maakt 1800 m2 bvo aan supermarkt, alsmede 7 woningen, een parkeerterrein en een park mogelijk.  </text:p>
            <text:p text:style-name="common-al">Het college van burgemeester en wethouders heeft op 1 april 2020 de omgevingsvergunning voor de bouw van de supermarkt en de 7 woningen verleend. Tevens heeft het college besloten om de bezwaren zoals ingediend op de omgevingsvergunning en de maatwerkvoorschriften geluid ongegrond te verklaren.</text:p>
            <text:p text:style-name="common-al"/>
            <text:p text:style-name="common-al">
            <text:span text:style-name="nadrukcur">Ter inzage</text:span>
          </text:p>
            <text:p text:style-name="common-al">Het bestemmingsplan ‘Jumbo Dr. Ant. Mathijsenstraat’ en de hiermee gecoördineerde omgevingsvergunning ligt vanaf donderdag 2 april 2020 tot en met woensdag 13 mei 2020 ter inzage bij de balie van het gemeentehuis, Capucijnerplein 1 in Budel.</text:p>
            <text:p text:style-name="common-al"/>
            <text:p text:style-name="common-al">
            <text:span text:style-name="nadrukcur">Digitaal raadplegen</text:span>
          </text:p>
            <text:p text:style-name="common-al">Het bestemmingsplan ‘Jumbo Dr. Ant. Mathijsenstraat’ is digitaal in te zien via www.ruimtelijkeplannen.nl. Het planidentificatienummer van het bestemmingsplan is: NL.IMRO.1706.BPBDL0039-VAS1. Het digitale bestemmingsplan is authentiek en rechtsgeldig en prevaleert bij twijfel of verschil boven het analoge bestemmingsplan (zoals een pdf of een papieren versie).</text:p>
            <text:p text:style-name="common-al"/>
            <text:p text:style-name="common-al">
            <text:span text:style-name="nadrukcur">Beroep</text:span>
          </text:p>
            <text:p text:style-name="common-al">Omdat toepassing is gegeven aan de coördinatieregeling van artikel 3.30 Wro worden de hiervoor vermelde besluiten voor de mogelijkheid van beroep als één gezien. Tijdens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 omgevingsvergunning en/of het ontwerpbesluit hogere waarden geluid naar voren te brengen. Tegen onderdelen in het bestemmingsplan die de gemeenteraad gewijzigd heeft vastgesteld en tegen de wijzigingen die burgemeester en wethouders hebben aangebracht bij de vaststelling van de omgevingsvergunning, kan elke belanghebbende beroep instellen.</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DL0039-VAS1</meta:user-defined>
    <meta:user-defined meta:name="OVERHEIDop.Ruimtelijkeplannen/DC.type">bestemmingsplan</meta:user-defined>
    <dc:language>nl</dc:language>
    <meta:user-defined meta:name="OVERHEID.Gemeente/DC.spatial">Cranendonck</meta:user-defined>
    <meta:user-defined meta:name="DC.title">Vastgesteld Bestemmingsplan en omgevingsvergunning Jumbo Dr. Ant. Mathijsenstraat ter inzage</meta:user-defined>
    <meta:user-defined meta:name="DCTERMS.W3CDTF/DCTERMS.available">2020-04-02</meta:user-defined>
    <meta:user-defined meta:name="DCTERMS.W3CDTF/OVERHEIDop.jaargang">2020</meta:user-defined>
    <meta:user-defined meta:name="OVERHEIDop.publicationIssue">19430</meta:user-defined>
    <meta:user-defined meta:name="OVERHEIDop.StcrtID/DC.identifier">stcrt-2020-19430</meta:user-defined>
    <meta:user-defined meta:name="OVERHEIDop.versieInformatie"/>
  </office:meta>
</office:document-meta>
</file>