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27 maart 2020, kenmerk 2020-2474506/IT2032699, houdende het verlenen van toestemming voor het afleveren van een geneesmiddel zonder handelsvergunning in Nederland vanwege een tekort van Midazolam 1 mg/mL, Midazolam 2 mg/mL en Midazolam 5 mg/mL, oplossing voor injectie / infusie (diverse fabrikanten)</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dreigende geneesmiddelentekorten van Midazolam 1 mg/mL, Midazolam 2 mg/mL en Midazolam 5 mg/mL, oplossing voor injectie / infusie (diverse fabrikanten), verleent de inspectie op basis van artikel 40 lid 3 onder c van de Geneesmiddelenwet, nader uitgewerkt in artikel 3.17a Regeling Geneesmiddelenwet, vanaf dag van publicatie in de Staatscourant aan alle in Nederland gevestigde fabrikanten en groothandelaren, die in het bezit zijn van een geldige opiumontheffing ex artikel 8 eerste lid aanhef en onder c van de Opiumwet,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midazolam en de benodigde handelingen vermeld staan. Tevens dient de fabrikant of groothandel voor invoer van iedere zending te beschikken over een invoerontheffing.</text:p></text:note-body></text:note>.</text:p>
      <text:p text:style-name="ifm_p_mt.3.7mm_ifm">Daarnaast verleent de inspectie toestemm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ze toestemming wordt uitsluitend verleend onder de volgende voorwaarden:</text:p>
      <text:p text:style-name="ifm_p_indent.-5mm_mleft.5mm_ifm">•<text:tab/>in nadere afstemming met het College ter Beoordeling van Geneesmiddelen (CBG) is deze toestemming van toepassing voor de indicaties: premedicatie, inleiding en als sedatieve component bij gecombineerde anesthesie; sedatie op intensive car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Midazolam 1 mg/mL, Midazolam 2 mg/mL en Midazolam 5 mg/mL, oplossing voor injectie / infusie (diverse fabrikanten) weer voldoende voorradig zullen zijn voor groothandelaren of apothekers teneinde in de behoeften van patiënten te kunnen voorzien. Mede op grond daarvan besluit de inspectie dat de toestemming vooralsnog wordt verleend tot en met uiterlijk vrijdag 26 juni 2020. Dit besluit heeft daarom betrekking op de periode tot en met vrijdag 26 juni 2020.</text:p>
      <text:p text:style-name="ifm_p_font.italic_mt.3.7mm_ifm"><text:line-break/>Namens de Inspectie Gezondheidszorg en Jeugd,<text:line-break/><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22</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22</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27 maart 2020, kenmerk 2020-2474506/IT2032699, houdende het verlenen van toestemming voor het afleveren van een geneesmiddel zonder handelsvergunning in Nederland vanwege een tekort van Midazolam 1 mg/mL, Midazolam 2 mg/mL en Midazolam 5 mg/mL, oplossing voor injectie / infusie (diverse fabrikan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27 maart 2020, kenmerk 2020-2474506/IT2032699, houdende het verlenen van toestemming voor het afleveren van een geneesmiddel zonder handelsvergunning in Nederland vanwege een tekort van Midazolam 1 mg/mL, Midazolam 2 mg/mL en Midazolam 5 mg/mL, oplossing voor injectie / infusie (diverse fabrikanten)</meta:user-defined>
    <meta:user-defined meta:name="DCTERMS.alternative"/>
    <meta:user-defined meta:name="DCTERMS.W3CDTF/DCTERMS.available">2020-03-27</meta:user-defined>
    <meta:user-defined meta:name="OVERHEIDop.Ruimtelijkplan/OVERHEIDop.bekendmakingBetreffendePlan"/>
  </office:meta>
</office:document-meta>
</file>