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eerwijklaan 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gen</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
            <text:span text:style-name="nadrukvet">Motivering </text:span>
          </text:p>
            <text:p text:style-name="considerans.al">De Meerwijklaan is een openbaar toegankelijke, smalle en in particulier bezit zijnde straat tussen de Studler van Surcklaan en de Lijtweg in Bergen. Langs de weg liggen ongeveer 10 particuliere woningen die bereikbaar moeten blijven voor bestemmingsverkeer per fiets en auto. Vanwege de verkeersveiligheid en leefbaarheid is doorgaand (auto)verkeer niet wenselijk. Momenteel is de weg alleen toegankelijk voor fietsen (bord C1 RVV1990 met onderbord OB52) waardoor autoverkeer niet op de Meerwijklaan mag rijden terwijl dat voor bewoners en ander bestemmingsverkeer wel noodzakelijk is i.v.m. de bereikbaarheid van de woningen.</text:p>
            <text:p text:style-name="considerans.al">Op verzoek van en in overleg met de bewoners is besloten om de Meerwijklaan alleen toegankelijk te maken per auto voor bestemmingsverkeer en fietsen. Hierdoor kan bestemmingsverkeer (bewoners, leveranciers van bewoners en bezoekers van bewoners) de woningen bereiken zonder dat de weg voor doorgaand verkeer kan worden gebruikt tussen de de Studler van Surcklaan en de Lijtweg. </text:p>
            <text:p text:style-name="considerans.al">
            <text:span text:style-name="nadrukvet">Belangenafweging:</text:span>
          </text:p>
            <text:p text:style-name="considerans.al">Van de in artikel 2, eerste en tweede lid, van de Wegenverkeerswet 1994 genoemde belangen, liggen de volgende belangen ten grondslag aan dit besluit:</text:p>
            <text:p text:style-name="considerans.al">1. In eerste instantie</text:p>
            <text:p text:style-name="considerans.al">- Het beschermen van de weggebruikers en passagiers (verkeersveiligheid);</text:p>
            <text:p text:style-name="considerans.al">- Het in standhouden van de weg en het waarborgen van de bruikbaarheid daarvan;</text:p>
            <text:p text:style-name="considerans.al">- Het zoveel mogelijk waarborgen van de vrijheid van het verkeer;</text:p>
            <text:p text:style-name="considerans.al">- Het voorkomen en/of beperken van door het verkeer veroorzaakte overlast, hinder of schade.</text:p>
            <text:p text:style-name="considerans.al">In tweede instantie ook voor: het voorkomen of beperken van door het verkeer veroorzaakte overlast, hinder of schade alsmede de gevolgen voor het milieu, bedoeld in de Wet milieubeheer; het voorkomen of beperken van door het verkeer veroorzaakte aantasting van het karakter of van de functie van objecten of gebieden.  De verkeersmaatregelen maken de aan de straat liggende woningen bereikbaar voor noodzakelijk bestemmingsverkeer waardoor de woningen bereikbaar blijven terwijl door het weren van niet noodzakelijk doorgaand verkeer de verkeersveiligheid en de leefbaarheid zo veel mogelijk in stand worden gehouden. Omdat de weg niet toegankelijk is voor alle verkeer, wordt de vrijheid van het verkeer beperkt. De verkeersveiligheid op de Meerwijklaan en de leefbaarheid van de aanliggende woningen wegen zwaarder dan de beperking van het niet noodzakelijke (doorgaand) verkeer door de maatregelen.De verkeersmaatregelen zijn daarmee in het algemeen belang.</text:p>
            <text:p text:style-name="considerans.al">
            <text:span text:style-name="nadrukvet">gehoord:</text:span>
          </text:p>
            <text:p text:style-name="considerans.al">Overeenkomstig artikel 24 van het Besluit administratieve bepalingen inzake het wegverkeer overleg heeft plaatsgehad met de door de korpschef van de Nationale Politie daartoe gemandateerde van de politie. De gemandateerde medewerker heeft positief geadviseerd over de verkeers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
              </text:list-item>
            </text:list>
            <text:p text:style-name="common-al">Door het verwijderen van de borden C1 RVV1990 met onderborden OB52 het bestaande inrijdverbod uitgezonderd fietsers op te heffen.</text:p>
            <text:list text:style-name="id1-3-2-2-1-4">
              <text:list-item text:style-override="id1-3-2-2-1-4-1">
                <text:number>2.</text:number>
                <text:p text:style-name="al"/>
              </text:list-item>
            </text:list>
            <text:p text:style-name="common-al">Door het plaatsen van borden C1 RVV1990 met onderbord OB108 en OB52 een inrijdverbod in te stellen uitgezonderd bestemmingsverkeer en uitgezonderd fietsverkeer conform bijgevoegde situatietekening; </text:p>
            <text:list text:style-name="id1-3-2-2-1-6">
              <text:list-item text:style-override="id1-3-2-2-1-6-1">
                <text:number>3.</text:number>
                <text:p text:style-name="al"/>
              </text:list-item>
            </text:list>
            <text:p text:style-name="common-al">Dat dit besluit in werking treedt na publicatie in de Staatscourant</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rgen </text:span>
            <text:span text:style-name="datum">27-3-2020</text:span>
          </text:p>
          </text:section>
          <text:section text:name="ondertekening_id1-3-2-3-2">
            <text:p><text:span text:style-name="functie">Burgemeester en wethouders van Bergen</text:span></text:p>
            <text:p><text:span text:style-name="deze">Namens deze,</text:span></text:p>
            <text:p><text:span text:style-name="ondertekening_naam">
            <text:span text:style-name="voornaam">Jos</text:span>
            <text:span text:style-name="achternaam">Bekkers</text:span>
          </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
          <text:span text:style-name="nadrukvet">Ter inzage </text:span>
        </text:p>
          <text:p text:style-name="bezwaarschrift_al">Het besluit ligt na publicatiedatum gedurende zes weken na publicatie ter inzage in het gemeentehuis</text:p>
          <text:p text:style-name="bezwaarschrift_al">
          <text:span text:style-name="nadrukvet">Mogelijkheid van bezwaar </text:span>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Vul hier de tekst van het bezwaarschrif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42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2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42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NH)</meta:user-defined>
    <meta:user-defined meta:name="OVERHEID.Gemeente/DC.creator">Bergen (NH)</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Bergen  - afsluiting voor alle verkeer uitgezonderd bestemmingsverkeer / fietsers - Meerwijklaan Bergen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afsluiting voor alle verkeer uitgezonderd bestemmingsverkeer en fietsers Meerwijklaan Bergen</meta:user-defined>
    <meta:user-defined meta:name="OVERHEIDop.verkeersbordcode">C1</meta:user-defined>
    <dc:language>nl</dc:language>
    <meta:user-defined meta:name="OVERHEID.EPSG28992/DC.spatial">108404.699 519884.91</meta:user-defined>
    <meta:user-defined meta:name="DC.title">Verkeersbesluit Meerwijklaan Bergen</meta:user-defined>
    <meta:user-defined meta:name="OVERHEID.PostcodeHuisnummer/OVERHEIDop.postcodeHuisnummer">1861MB 2</meta:user-defined>
    <meta:user-defined meta:name="OVERHEIDop.straatnaam">Meerwijklaan</meta:user-defined>
    <meta:user-defined meta:name="OVERHEIDop.woonplaats">Bergen (NH)</meta:user-defined>
    <meta:user-defined meta:name="DCTERMS.W3CDTF/DCTERMS.available">2020-03-31</meta:user-defined>
    <meta:user-defined meta:name="OVERHEIDop.StcrtID/DC.identifier">stcrt-2020-19420</meta:user-defined>
    <meta:user-defined meta:name="OVERHEIDop.externeBijlage">officiele verkeersbesluit |exb-2020-16767</meta:user-defined>
    <meta:user-defined meta:name="DCTERMS.W3CDTF/OVERHEIDop.jaargang">2020</meta:user-defined>
    <meta:user-defined meta:name="OVERHEIDop.publicationIssue">19420</meta:user-defined>
    <meta:user-defined meta:name="OVERHEIDop.versieInformatie"/>
  </office:meta>
</office:document-meta>
</file>