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aanleg gehandicaptenparkeerplaats Wateringen - Heeren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cumentnummer: 19-0314542</text:p>
            <text:p text:style-name="context_bottom"/>
          </text:section>
          <text:p text:style-name="aanhef_wie">Burgemeester en wethouders van Westland</text:p>
          <text:section text:name="considerans_id1-3-2-1-3"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Heerenvliet te Wateringen, door het plaatsen van bord E6 uit Bijlage 1 van het RVV 1990 met een onderbord met kenteken van het motorvoertuig.</text:p>
              </text:list-item>
              <text:list-item text:style-override="id1-3-2-2-1-1-2">
                <text:number>2.</text:number>
                <text:p text:style-name="al">een en ander overeenkomstig met de bij dit verkeersbesluit behorende situatietekening.</text:p>
              </text:list-item>
            </text:list>
            <text:p text:style-name="common-al"> </text:p>
            <text:p text:style-name="common-al">Burgemeester en wethouders van Westland,</text:p>
            <text:p text:style-name="common-al">namens hen,</text:p>
            <text:p text:style-name="common-al">teammanager Ruimte,</text:p>
            <text:p text:style-name="common-al">   </text:p>
            <text:p text:style-name="last-al">J. Bos</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3-5">
            <text:list-item text:style-override="id1-3-2-3-5-1">
              <text:number>1.</text:number>
              <text:p text:style-name="al">de naam en het adres van de indiener;</text:p>
            </text:list-item>
            <text:list-item text:style-override="id1-3-2-3-5-2">
              <text:number>2.</text:number>
              <text:p text:style-name="al">de dagtekening;</text:p>
            </text:list-item>
            <text:list-item text:style-override="id1-3-2-3-5-3">
              <text:number>3.</text:number>
              <text:p text:style-name="al">een omschrijving van het besluit waartegen het bezwaar is gericht;</text:p>
            </text:list-item>
            <text:list-item text:style-override="id1-3-2-3-5-4">
              <text:number>4.</text:number>
              <text:p text:style-name="al">de argumenten voor het bezwaar;</text:p>
            </text:list-item>
            <text:list-item text:style-override="id1-3-2-3-5-5">
              <text:number>5.</text:number>
              <text:p text:style-name="al">de handtekening van de indiener;</text:p>
            </text:list-item>
            <text:list-item text:style-override="id1-3-2-3-5-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 </text:p>
            </text:list-item>
          </text:list>
          <text:p text:style-name="bezwaarschrift_al">Om uw bezwaarschrift zo snel mogelijk af te kunnen handelen, verzoeken wij u ook uw telefoonnummer te vermelden en een kopie van het besluit mee te sturen.</text:p>
          <text:p text:style-name="bezwaarschrift_al"> </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bezwaarschrift_al"> </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gehandicaptenparkeerplaats -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314542</meta:user-defined>
    <meta:user-defined meta:name="DCTERMS.abstract">aanleg gehandicaptenparkeerplaats Heerenvliet te Wateirngen</meta:user-defined>
    <meta:user-defined meta:name="OVERHEIDop.verkeersbordcode">E6</meta:user-defined>
    <dc:language>nl</dc:language>
    <meta:user-defined meta:name="OVERHEID.EPSG28992/DC.spatial">78926 449108</meta:user-defined>
    <meta:user-defined meta:name="DC.title">Gemeente Westland, aanleg gehandicaptenparkeerplaats Wateringen - Heerenvliet</meta:user-defined>
    <meta:user-defined meta:name="OVERHEID.PostcodeHuisnummer/OVERHEIDop.postcodeHuisnummer">2291CZ 7</meta:user-defined>
    <meta:user-defined meta:name="OVERHEIDop.straatnaam">Heerenvliet</meta:user-defined>
    <meta:user-defined meta:name="OVERHEIDop.woonplaats">Wateringen</meta:user-defined>
    <meta:user-defined meta:name="DCTERMS.W3CDTF/DCTERMS.available">2020-01-08</meta:user-defined>
    <meta:user-defined meta:name="OVERHEIDop.StcrtID/DC.identifier">stcrt-2020-1941</meta:user-defined>
    <meta:user-defined meta:name="OVERHEIDop.externeBijlage">19-0314542 verkeersbesluit bijlage|exb-2020-650</meta:user-defined>
    <meta:user-defined meta:name="DCTERMS.W3CDTF/OVERHEIDop.jaargang">2020</meta:user-defined>
    <meta:user-defined meta:name="OVERHEIDop.publicationIssue">1941</meta:user-defined>
    <meta:user-defined meta:name="OVERHEIDop.versieInformatie"/>
  </office:meta>
</office:document-meta>
</file>