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zaaknummer V19/36555, Prof. Dr. Dorgelolaan (ongenummerd)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9/36555, Prof. Dr. Dorgelolaan (ongenummerd), bouwen van een telefooncentralegebouw , 25-03-2020</text:p>
            <text:p text:style-name="common-al">De omgevingsvergunning  Prof. Dr. Dorgelolaan (ongenummerd), ligt met ingang van donderdag  2 april 2020  tot en met woensdag 13 mei 2020 ter inzage bij het Inwonersplein in het Stadskantoor, Stadhuisplein 1, Eindhoven. </text:p>
            <text:p text:style-name="common-al">Het Inwonersplein is geopend op maandag en vrijdag tijdens kantooruren. Het maken van een afspraak is mogelijk via het digitaal loket op <text:a xlink:href="http://www.eindhoven.nl" xlink:type="simple">www.eindhoven.nl</text:a> of telefonisch via telefoonnummer 14040.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://www.ruimtelijkeplannen.nl/web-roo/?planidn=NL.IMRO.0772.OVV1936555-0301" xlink:type="simple">www.ruimtelijkeplannen.nl/web-roo/?planidn=NL.IMRO.0772.OVV1936555-0301</text:a>
          </text:p>
            <text:p text:style-name="common-al">De bronbestanden zijn beschikbaar via: <text:a xlink:href="http://www.eindhoven.nl/ruimtelijkeplannen/plannen/NL.IMRO.0772.OVV1936555-/NL.IMRO.0772.OVV1936555-0301/" xlink:type="simple">www.eindhoven.nl/ruimtelijkeplannen/plannen/NL.IMRO.0772.OVV1936555-/NL.IMRO.0772.OVV1936555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</text:span>
            <text:span text:style-name="datum">[27-03-2020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0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40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40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2266.054 384029.716</meta:user-defined>
    <meta:user-defined meta:name="DC.title">[zaaknummer V19/36555, Prof. Dr. Dorgelolaan (ongenummerd)]</meta:user-defined>
    <meta:user-defined meta:name="OVERHEID.PostcodeHuisnummer/OVERHEIDop.postcodeHuisnummer">5613AM 30</meta:user-defined>
    <meta:user-defined meta:name="OVERHEIDop.straatnaam">Professor Dr Dorgelolaan</meta:user-defined>
    <meta:user-defined meta:name="OVERHEIDop.woonplaats">Eindhov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19401</meta:user-defined>
    <meta:user-defined meta:name="OVERHEIDop.StcrtID/DC.identifier">stcrt-2020-19401</meta:user-defined>
    <meta:user-defined meta:name="OVERHEIDop.versieInformatie"/>
  </office:meta>
</office:document-meta>
</file>