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p, Noordsingel 78 – 94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Oldebroek maakt bekend dat het ontwerpbestemmingsplan Wezep, Noordsingel 78 - 94 ter inzage ligt (conform artikel 3.8 van de Wet ruimtelijke ordening). Het college van B&amp;W van Oldebroek maken, overeenkomstig artikel 110c, eerste lid van de Wet geluidhinder en artikel 3:12 van de Algemene wet bestuursrecht, ook bekend dat het ontwerpbesluit Hogere waarden met de daarbij behorende stukken voor het ontwerpbestemmingsplan Wezep, Noordsingel 78 - 94, met ingang van 1 april 2020 ter inzage ligt.</text:p>
            <text:p text:style-name="common-al"/>
            <text:p text:style-name="common-al">
            <text:span text:style-name="nadrukvet">Doel van het plan</text:span>
          </text:p>
            <text:p text:style-name="common-al">Het ontwerpbestemmingsplan Wezep, Noordsingel 78 - 94 legt de juridisch-planologische basis voor het wijzigen van de bestemming om acht twee-onder-een-kapwoningen te realiseren op een nog onbebouwde locatie aan de Noordsingel in Wezep. Op de locatie ligt al de mogelijkheid voor woningbouw. Met dit verzoek wordt een eerder beoogde groenstrook bij het plan betrokken. Deze groenstrook heeft een groenbestemming en op deze locatie ligt geen bouwvlak. Hierdoor is woningbouw op die plek strijdig met het geldende bestemmingsplan. Om dit plan mogelijk te maken, moet het geldende bestemmingsplan Wezep noord 2009 worden gewijzigd.</text:p>
            <text:p text:style-name="common-al"/>
            <text:p text:style-name="common-al">Op grond van de het Besluit geluidhinder mag het weggeluid bij de gevels van nieuwe woningen niet hoger zijn dan 48 decibel. Het geluidsniveau op de gevel van deze acht te bouwen twee-onder-een-kapwoningen op de percelen Noordsingel 78 tot en met 94 in Wezep bedraagt echter maximaal 53 decibel. Het college van B&amp;W zijn in verband daarmee van plan om voor de bedoelde woningen een hogere geluidsbelasting toe te staan van maximaal 53 decibel.</text:p>
            <text:p text:style-name="common-al"/>
            <text:p text:style-name="common-al">
            <text:span text:style-name="nadrukvet">Inzien</text:span>
          </text:p>
            <text:p text:style-name="common-al">Het ontwerpbestemmingsplan en het ontwerpbesluit Hogere waarden liggen ter inzage vanaf woensdag 1 april 2020 tot en met dinsdag 12 mei 2020. U kunt de stukken inzien op:</text:p>
            <text:p text:style-name="common-al">- <text:a xlink:href="http://www.oldebroek.nl/bestemmingsplannen" xlink:type="simple">www.oldebroek.nl/bestemmingsplannen</text:a> </text:p>
            <text:p text:style-name="common-al">- het gemeentehuis, Raadhuisplein 1 in Oldebroek</text:p>
            <text:p text:style-name="common-al"/>
            <text:p text:style-name="common-al">
            <text:span text:style-name="nadrukvet">Zienswijze indienen</text:span>
          </text:p>
            <text:p text:style-name="common-al">Tijdens de inzagetermijn van zes weken kunt u schriftelijk of mondeling een zienswijze over het</text:p>
            <text:p text:style-name="common-al">ontwerpbestemmingsplan en het ontwerpbesluit Hogere waarden indienen. De schriftelijke zienswijze dient u in bij de gemeenteraad, Raadhuisplein 1, 8096 CP Oldebroek. Voor het indienen van een mondelinge zienswijze maakt u een afspraak via het Klant Contact Centrum, telefoon 0525 63 82 00.</text:p>
            <text:p text:style-name="common-al"/>
            <text:p text:style-name="last-al">Nu het gemeentehuis in verband met het coronavirus gesloten is kunt u niet meer even binnenlopen om de stukken te bekijken die ter inzage liggen. Wilt u de stukken die ter inzage liggen toch graag inzien dan kan dat. U kunt veel stukken online bekijken via de website www.oldebroek.nl of via www.ruimtelijkeplannen.nl. Deze digitale werkwijze heeft op dit moment onze voorkeur. U kunt een afspraak maken om de stukken toch in het gemeentehuis in te zien. Een afspraak maken kan via 0525 63 82 00 of via www.oldebroek.nl. In overleg met de betrokken medewerkers is het in uitzonderlijke gevallen mogelijk dat een papieren exemplaar van de stukken die u wilt inzien bij u thuis worden bezor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9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9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39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besluit hogere waarden en ontwerpbestemmingsplan Wezep, Noordsingel 78 – 94 te Wezep op grond van de Wet geluidhinder en de Wet ruimtelijke ordening.</meta:user-defined>
    <meta:user-defined meta:name="OVERHEIDop.Vergunningen/DC.type">andere vergunningen</meta:user-defined>
    <dc:language>nl</dc:language>
    <meta:user-defined meta:name="OVERHEID.EPSG28992/DC.spatial">196698.635 498369.649</meta:user-defined>
    <meta:user-defined meta:name="OVERHEID.EPSG28992/DC.spatial">196740.099 498358.91</meta:user-defined>
    <meta:user-defined meta:name="DC.title">Ontwerpbestemmingsplan Wezep, Noordsingel 78 – 94 en ontwerpbesluit Hogere waarden</meta:user-defined>
    <meta:user-defined meta:name="OVERHEID.PostcodeHuisnummer/OVERHEIDop.postcodeHuisnummer">8091XD 94</meta:user-defined>
    <meta:user-defined meta:name="OVERHEID.PostcodeHuisnummer/OVERHEIDop.postcodeHuisnummer">8091WX 1</meta:user-defined>
    <meta:user-defined meta:name="OVERHEIDop.straatnaam">Noordsingel</meta:user-defined>
    <meta:user-defined meta:name="OVERHEIDop.straatnaam">Troelstrahof</meta:user-defined>
    <meta:user-defined meta:name="OVERHEIDop.woonplaats">Wezep</meta:user-defined>
    <meta:user-defined meta:name="OVERHEIDop.woonplaats">Wezep</meta:user-defined>
    <meta:user-defined meta:name="DCTERMS.W3CDTF/DCTERMS.available">2020-03-31</meta:user-defined>
    <meta:user-defined meta:name="DCTERMS.W3CDTF/OVERHEIDop.jaargang">2020</meta:user-defined>
    <meta:user-defined meta:name="OVERHEIDop.publicationIssue">19391</meta:user-defined>
    <meta:user-defined meta:name="OVERHEIDop.StcrtID/DC.identifier">stcrt-2020-19391</meta:user-defined>
    <meta:user-defined meta:name="OVERHEIDop.versieInformatie"/>
  </office:meta>
</office:document-meta>
</file>