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1 OPHEFFEN 2 GEHANDICAPTEN PARKEERPLAATSEN SINT ANTONIUSWEG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011</text:p>
            <text:p text:style-name="al">Datum besluit:   03-03-2020</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7-3">
                <text:number>•</text:number>
                <text:p text:style-name="al">artikel 24 van het BABW ingevolge verkeersbesluiten worden genomen na overleg met een gemachtigde van de korpschef van de politie Brabant Zuid-Oost;</text:p>
              </text:list-item>
            </text:list>
            <text:p text:style-name="al"/>
            <text:p text:style-name="al">
            <text:span text:style-name="nadrukvet">Overwegende dat:</text:span>
          </text:p>
            <text:p text:style-name="al">- aan de Sint Antoniusweg een parkeerterrein is gelegen ten behoeve van de tennisvereniging;</text:p>
            <text:p text:style-name="al">-  op dit parkeerterrein vier gehandicaptenparkeerplaatsen zijn gelegen;</text:p>
            <text:p text:style-name="al">-  de tennisvereniging aangeeft dat er geen behoefte is aan meer dan twee gehandicaptenparkeerplaatsen;</text:p>
            <text:p text:style-name="al">-  twee gehandicaptenparkeerplaatsen opgeheven kunnen worden ten gunste van het algemeen gebruik van het parkeerterrein;</text:p>
            <text:p text:style-name="al">-  er vraag is naar extra algemene parkeerplaatsen is bij de tennisvereniging;</text:p>
            <text:p text:style-name="al">-  het parkeerterrein uit twee delen bestaat die onderling niet zijn verbonden;</text:p>
            <text:p text:style-name="al">-  in de beoogde situatie op beide delen van het parkeerterrein één gehandicaptenparkeerplaats ligt;</text:p>
            <text:p text:style-name="al">-  het treffen van een verkeersmaatregel een normale maatschappelijke ontwikkeling is waarmee eenieder kan worden geconfronteerd en waarvan de nadelige gevolgen in beginsel voor rekening van betrokkenen behoren te blijven;</text:p>
            <text:p text:style-name="al">- toetsing inzake externe veiligheid heeft plaatsgevonden en hiermee geen problemen zijn;</text:p>
            <text:p text:style-name="al">- de bovenvermelde maatregelen worden genomen op basis van artikel 2 van de WVW 1994 om de veiligheid op de weg te verzekeren en weggebruikers en passagiers te beschermen; </text:p>
            <text:p text:style-name="al">- de in dit besluit genoemde wegen/delen van wegen binnen de bebouwde kom liggen en in eigendom, beheer en onderhoud zijn bij de gemeente Helmond;</text:p>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p text:style-name="al">-  er overeenkomstig artikel 24 van het BABW overleg is gevoerd met de gemachtigde van de korpschef van de Politie Brabant Zuid-Oost en dat positief geadviseerd is;</text:p>
            <text:p text:style-name="al"/>
            <text:p text:style-name="al">nemen, gelet op het voorgaande de volgende </text:p>
            <text:p text:style-name="al"/>
            <text:p text:style-name="al">
            <text:span text:style-name="nadrukvet">BESLUITEN</text:span>
          </text:p>
            <text:list text:style-name="id1-3-2-1-1-27">
              <text:list-item text:style-override="id1-3-2-1-1-27-1">
                <text:number>1.</text:number>
                <text:p text:style-name="al">Twee gehandicaptenparkeerplaatsen op te heffen op het parkeerterrein Sint Antoniusweg door middel van het verwijderen van borden E06 van bijlage 1 van het RVV 1990;</text:p>
              </text:list-item>
              <text:list-item text:style-override="id1-3-2-1-1-27-2">
                <text:number>2.</text:number>
                <text:p text:style-name="al">Een en ander uit te voeren conform de kaartbijlage.</text:p>
              </text:list-item>
            </text:list>
            <text:p text:style-name="al"/>
            <text:p text:style-name="al">Namens het college van burgemeester en wethouders van Helmond,</text:p>
            <text:p text:style-name="al"/>
            <text:p text:style-name="al">Teamleider Ondernemen &amp; Ontwikkelen<text:span text:style-name="nadrukcu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03-03-2020</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lmond - VKB Opheffen GPP  -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1</meta:user-defined>
    <meta:user-defined meta:name="DCTERMS.abstract">Verkeersbesluit 2011 Opheffen gehandicaptenparkeerplaats Sint Antoniusweg Helmond</meta:user-defined>
    <meta:user-defined meta:name="OVERHEIDop.verkeersbordcode">E6</meta:user-defined>
    <dc:language>nl</dc:language>
    <meta:user-defined meta:name="OVERHEID.EPSG28992/DC.spatial">171715.736 385838.067</meta:user-defined>
    <meta:user-defined meta:name="DC.title">VERKEERSBESLUIT 2011 OPHEFFEN 2 GEHANDICAPTEN PARKEERPLAATSEN SINT ANTONIUSWEG HELMOND</meta:user-defined>
    <meta:user-defined meta:name="OVERHEID.PostcodeHuisnummer/OVERHEIDop.postcodeHuisnummer">5706LW 17</meta:user-defined>
    <meta:user-defined meta:name="OVERHEIDop.straatnaam">St. Antoniusweg</meta:user-defined>
    <meta:user-defined meta:name="OVERHEIDop.woonplaats">Helmond</meta:user-defined>
    <meta:user-defined meta:name="DCTERMS.W3CDTF/DCTERMS.available">2020-04-02</meta:user-defined>
    <meta:user-defined meta:name="OVERHEIDop.StcrtID/DC.identifier">stcrt-2020-19360</meta:user-defined>
    <meta:user-defined meta:name="OVERHEIDop.externeBijlage">Politie-advies VKB 2011|exb-2020-16634</meta:user-defined>
    <meta:user-defined meta:name="OVERHEIDop.externeBijlage">Kaartbijlage VKB 2011|exb-2020-16635</meta:user-defined>
    <meta:user-defined meta:name="DCTERMS.W3CDTF/OVERHEIDop.jaargang">2020</meta:user-defined>
    <meta:user-defined meta:name="OVERHEIDop.publicationIssue">19360</meta:user-defined>
    <meta:user-defined meta:name="OVERHEIDop.versieInformatie"/>
  </office:meta>
</office:document-meta>
</file>