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Gelderland – Omgevingsvergunning – Lovink Technocast B.V. - Lovinkweg 3 te Terborg – OLO 1094167</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 het kader van de Wet algemene bepalingen omgevingsrecht een omgevingsvergunning hebben verleend aan Lovink Technocast B.V. De aanvraag betreft een revisievergunning op de locatie Lovinkweg 3 te Terborg.</text:p>
            <text:p text:style-name="tussenkopcur">Wijzigingen ten opzichte van het ontwerpbesluit </text:p>
            <text:p text:style-name="tussenkopcur">Tegen het ontwerpbesluit zijn geen adviezen en/of zienswijzen ingebracht. Ten opzichte van het ontwerpbesluit is de tenaamstelling van het besluit gewijzigd op verzoek van de aanvrager.</text:p>
            <text:p text:style-name="tussenkopcur">Inwerking treden besluit </text:p>
            <text:p text:style-name="tussenkopcur">Dit besluit treedt in werking op de dag ná de dag, waarop de beroepstermijn is verstreken.</text:p>
            <text:p text:style-name="tussenkopcur">Publicatie</text:p>
            <text:p text:style-name="tussenkopcur">Dit besluit wordt bekendgemaakt door de provincie Gelderland op de landelijke website www.overheid.nl. Deze website kunt u benaderen via https://www.officielebekendmakingen.nl.</text:p>
            <text:p text:style-name="tussenkopcur">Tevens wordt het besluit bekendgemaakt in de Staatscourant.</text:p>
            <text:p text:style-name="tussenkopcur">Mogelijkheid van inzien</text:p>
            <text:p text:style-name="tussenkopcur">Het besluit en de bijbehorende stukken liggen gedurende een termijn van zes weken ter inzage. </text:p>
            <text:p text:style-name="tussenkopcur">Wilt u de stukken inzien, bel dan 024 751 7700 of stuur met vermelding van het OLO-nummer 1094167 en/of het zaaknummer Z15.027386 een email naar wabo@odrn.nl.</text:p>
            <text:p text:style-name="tussenkopcur">De eerste dag van de terinzagelegging is 1 april 2020.</text:p>
            <text:p text:style-name="tussenkopcur">Beroep en mogelijkheid van voorlopige voorziening</text:p>
            <text:p text:style-name="tussenkopcur">Belanghebbenden kunnen een beroepschrift indienen bij de rechtbank Gelderland, afdeling Bestuursrecht (Postbus 9030, 6800 EM Arnhem). Het beroepschrift moet worden ingediend binnen zes weken vanaf de dag na de dag waarop het besluit ter inzage is gelegd. Wanneer een beroepschrift wordt ingediend kan tevens een verzoek om een voorlopige voorziening worden ingediend bij de voorzieningenrechter van de rechtbank Gelderland (Postbus 9030, 6800 EM Arnhem).</text:p>
            <text:p text:style-name="tussenkopcur">Voor individuele burgers (niet voor advocaten en ook niet voor gemachtigden namens een bedrijf of een organisatie) bestaat de mogelijkheid digitaal beroep of een verzoek om een voorlopige voorziening in te dienen. Meer informatie kunt u vinden op www.rechtspraak.nl.</text:p>
            <text:p text:style-name="tussenkopcur">Het beroep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roep.</text:p>
            <text:p text:style-name="tussenkopcur">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358</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358</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358</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Provincie/DC.creator">Gelder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Vergunningen/DC.type">omgevingsvergunningen</meta:user-defined>
    <dc:language>nl</dc:language>
    <meta:user-defined meta:name="OVERHEID.EPSG28992/DC.spatial">222976.7 437297.47</meta:user-defined>
    <meta:user-defined meta:name="DC.title">Provincie Gelderland – Omgevingsvergunning – Lovink Technocast B.V. - Lovinkweg 3 te Terborg – OLO 1094167</meta:user-defined>
    <meta:user-defined meta:name="OVERHEID.PostcodeHuisnummer/OVERHEIDop.postcodeHuisnummer">7061DT 3</meta:user-defined>
    <meta:user-defined meta:name="OVERHEIDop.straatnaam">Lovinkweg</meta:user-defined>
    <meta:user-defined meta:name="OVERHEIDop.woonplaats">Terborg</meta:user-defined>
    <meta:user-defined meta:name="DCTERMS.W3CDTF/DCTERMS.available">2020-03-31</meta:user-defined>
    <meta:user-defined meta:name="DCTERMS.W3CDTF/OVERHEIDop.jaargang">2020</meta:user-defined>
    <meta:user-defined meta:name="OVERHEIDop.publicationIssue">19358</meta:user-defined>
    <meta:user-defined meta:name="OVERHEIDop.StcrtID/DC.identifier">stcrt-2020-19358</meta:user-defined>
    <meta:user-defined meta:name="OVERHEIDop.versieInformatie"/>
  </office:meta>
</office:document-meta>
</file>