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Nijmegen Groenewoud Kwakkenberg - 4 (Groesbeekseweg 327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Groenewoud Kwakkenberg - 4 (Groesbeekseweg 327)  is geen beroep ingesteld noch een voorlopige voorziening aangevraagd.</text:p>
            <text:p text:style-name="common-al">Hierdoor is het bestemmingsplan met ingang van 19 maart 2020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3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3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5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9004-VG01</meta:user-defined>
    <meta:user-defined meta:name="OVERHEIDop.Ruimtelijkeplannen/DC.type">bestemmingsplan</meta:user-defined>
    <dc:language>nl</dc:language>
    <meta:user-defined meta:name="OVERHEID.Gemeente/DC.spatial">Nijmegen</meta:user-defined>
    <meta:user-defined meta:name="OVERHEID.EPSG28992/DC.spatial">188847.414 426518.542</meta:user-defined>
    <meta:user-defined meta:name="DC.title">Onherroepelijk bestemmingsplan ‘Nijmegen Groenewoud Kwakkenberg - 4 (Groesbeekseweg 327)’, Nijmegen</meta:user-defined>
    <meta:user-defined meta:name="OVERHEID.PostcodeHuisnummer/OVERHEIDop.postcodeHuisnummer">6523PA 327</meta:user-defined>
    <meta:user-defined meta:name="OVERHEIDop.straatnaam">Groesbeekseweg</meta:user-defined>
    <meta:user-defined meta:name="OVERHEIDop.woonplaats">Nijme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19337</meta:user-defined>
    <meta:user-defined meta:name="OVERHEIDop.StcrtID/DC.identifier">stcrt-2020-19337</meta:user-defined>
    <meta:user-defined meta:name="OVERHEIDop.versieInformatie"/>
  </office:meta>
</office:document-meta>
</file>