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ergunningverlening op grond van Wet beheer rijkswaterstaatswerken tankstation Zierikzee, Rijkswaterstaat</text:h>
      <text:h text:style-name="ifm_p_font.bold_mt.7.4mm_page.keep-with-next_ifm" text:outline-level="4">Wet beheer rijkswaterstaatswerken</text:h>
      <text:p text:style-name="ifm_p_mt.4.23mm_ifm">De Minister van Infrastructuur en Waterstaat heeft het voornemen vergunning te verlenen op grond van de Wet beheer rijkswaterstaatswerken aan EG Retail (Netherlands) B.V. De aangevraagde activiteit betreft het houden en onderhouden van het brandstoffenverkooppunt te Zierikzee, Nieuwe Koolweg 4, 4301 SC Zierikzee in de gemeente Schouwen-Duiveland.</text:p>
      <text:h text:style-name="ifm_p_font.bold-italic_mt.5.08mm_page.keep-with-next_ifm" text:outline-level="5">Terinzagelegging</text:h>
      <text:p text:style-name="ifm_p_mt.4.23mm_ifm">Vanaf 16 januari 2020 tot en met 27 februari 2020 wordt een ieder die dat wenst in de gelegenheid gesteld de aanvraag, het ontwerpbesluit en andere van belang zijnde stukken in te zien.</text:p>
      <text:p text:style-name="ifm_p_ifm">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nummer 088-7974600.</text:p>
      <text:p text:style-name="ifm_p_indent.-7mm_mleft.7mm_ifm">2.<text:tab/>De stukken liggen gedurende de openingstijden ter inzage bij de publieksbalie van de gemeente Schouwen-Duiveland.</text:p>
      <text:h text:style-name="ifm_p_font.bold-italic_mt.5.08mm_page.keep-with-next_ifm" text:outline-level="5">Zienswijzen</text:h>
      <text:p text:style-name="ifm_p_mt.4.23mm_ifm">Belanghebbenden kunnen tot en met 27 februari 2020 zowel schriftelijk als mondeling, zienswijzen inbrengen. Schriftelijk aan Rijkswaterstaat Zee en Delta, afdeling Vergunningverlening,</text:p>
      <text:p text:style-name="ifm_p_ifm">Postbus 2232, 3500 GE Utrecht. 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88-7974600.</text:p>
      <text:p text:style-name="ifm_p_font.italic_mt.3.7mm_ifm">DE MINISTER VAN INFRASTRUCTUUR EN WATERSTAAT,<text:line-break/>namens deze,<text:line-break/>directeur Netwerkontwikkeling Rijkswaterstaat Zee en Delta<text:line-break/>E.B.<text:s/>Alway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33</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33</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vergunningverlening op grond van Wet beheer rijkswaterstaatswerken tankstation Zierikze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ontwerpbesluit vergunningverlening op grond van Wet beheer rijkswaterstaatswerken tankstation Zierikzee, Rijkswaterstaat</meta:user-defined>
    <meta:user-defined meta:name="DCTERMS.W3CDTF/DCTERMS.available">2020-01-16</meta:user-defined>
    <meta:user-defined meta:name="OVERHEIDop.Ruimtelijkplan/OVERHEIDop.bekendmakingBetreffendePlan"/>
  </office:meta>
</office:document-meta>
</file>