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Houtsnip’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lgemeen</text:span>
          </text:p>
            <text:p text:style-name="common-al">Het college van Burgemeester en wethouders maken bekend dat ingevolge het bepaalde in artikel 3.8 lid 1 van de Wet ruimtelijke ordening (Wro), de gemeenteraad bij besluit van 19 maart 2020 het bestemmingsplan ‘Houtsnip’ heeft vastgesteld. Het bestemmingsplan maakt de bouw van vijf vrijstaande woningen mogelijk.</text:p>
            <text:p text:style-name="common-al">
            <text:span text:style-name="nadrukvet">Ter inzage vastgesteld bestemmingsplan </text:span>
            <text:span text:style-name="nadrukvet">Houtsnip</text:span>
          </text:p>
            <text:p text:style-name="common-al">Het vastgestelde bestemmingsplan ‘Houtsnip’ en de daarbij behorende stukken ligt vanaf 2 april tot en met 13 mei 2020 ter inzage bij het Omgevingsloket van de afdeling Dienstverlening in het gemeentehuis. Het inzien van het bestemmingsplan bij het Omgevingsloket kan alleen op afspraak. Een afspraak kan gemaakt worden via www.soest.nl/afspraak of neem contact op met de gemeente via het telefoonnummer (035) 60 93 411. Tegen betaling van leges kan bij het Omgevingsloket een afschrift worden verstrekt van de ter inzage gelegde stukken.</text:p>
            <text:p text:style-name="common-al">
            <text:span text:style-name="nadrukvet">Digitaal raadplegen</text:span>
          </text:p>
            <text:p text:style-name="common-al">Het vastgestelde bestemmingsplan is digitaal beschikbaar via de volgende link: </text:p>
            <text:p text:style-name="common-al">
            <text:a xlink:href="https://www.ruimtelijkeplannen.nl/viewer/" xlink:type="simple">https://www.ruimtelijkeplannen.nl/viewer/#!/idn/NL.IMRO.0342.BPSOE0050-0301</text:a>
          </text:p>
            <text:p text:style-name="common-al">of op de gemeentelijke bestemmingsplanpagina:</text:p>
            <text:p text:style-name="common-al">
            <text:a xlink:href="https://0342.ropubliceer.nl/?phID=F68258CF-1B75-452C-8C40-8CD1F2B775E7" xlink:type="simple">https://0342.ropubliceer.nl/?phID=F68258CF-1B75-452C-8C40-8CD1F2B775E7</text:a>
          </text:p>
            <text:p text:style-name="common-al">Voor professioneel gebruik kunt u de planbestanden hier downloaden: </text:p>
            <text:p text:style-name="common-al">
            <text:a xlink:href="https://digitaleplannen.nl/0342/F68258CF-1B75-452C-8C40-8CD1F2B775E7/g_NL.IMRO.0342.BPSOE0050-0301.xml" xlink:type="simple">https://digitaleplannen.nl/0342/F68258CF-1B75-452C-8C40-8CD1F2B775E7/g_NL.IMRO.0342.BPSOE0050-0301.xml</text:a>
          </text:p>
            <text:p text:style-name="common-al">Het planidentificatienummer van het wijzigingsplan is: NL.IMRO.0342.BPSOE0050-0301.  </text:p>
            <text:p text:style-name="common-al">Het digitale wijzigingsplan op www.ruimtelijkeplannen.nl is authentiek en rechtsgeldig en prevaleert bij twijfel of verschil boven het analoge wijzigingsplan (zoals een pdf of een papieren versie).</text:p>
            <text:p text:style-name="common-al">
            <text:span text:style-name="nadrukvet">Beroep en voorlopige voorziening</text:span>
          </text:p>
            <text:p text:style-name="common-al">Voor de beroepsmogelijkheden tegen het genomen besluit geldt, dat gedurende de beroepstermijn de volgende personen en/of instanties beroep kunnen instellen bij de Afdeling Bestuursrechtspraak van de Raad van State (ABRvS), Postbus 20019, 2500 EA Den Haag:</text:p>
            <text:p text:style-name="common-al">iedere belanghebbende die bezwaar heeft tegen de door de gemeenteraad bij de vaststelling aangebrachte wijzigingen in vergelijking met het ontwerpbestemmingsplan;</text:p>
            <text:p text:style-name="common-al">iedere belanghebbende die tijdig een zienswijze heeft ingediend tegen het ontwerpbestemmingsplan en</text:p>
            <text:p text:style-name="common-al">iedere belanghebbende die weliswaar geen (ontvankelijke) zienswijze heeft ingediend, maar kan aantonen dat hij of zij redelijkerwijs niet in staat was zich tijdig met een zienswijze tot de gemeenteraad te wenden.</text:p>
            <text:p text:style-name="common-al"/>
            <text:p text:style-name="common-al">Het instellen van beroep heeft geen schorsende werking op het besluit. Daarvoor moet naast het beroep bij de Afdeling bestuursrechtspraak een afzonderlijk verzoek om voorlopige voorziening worden gericht aan de Voorzitter van de ABRvS, op bovenstaand adres.</text:p>
            <text:p text:style-name="common-al">
            <text:span text:style-name="nadrukvet">Inwerkingtreding</text:span>
          </text:p>
            <text:p text:style-name="common-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2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32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32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So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2.BPSOE0050-0301</meta:user-defined>
    <meta:user-defined meta:name="OVERHEIDop.Ruimtelijkeplannen/DC.type">bestemmingsplan</meta:user-defined>
    <dc:language>nl</dc:language>
    <meta:user-defined meta:name="OVERHEID.Gemeente/DC.spatial">Soest</meta:user-defined>
    <meta:user-defined meta:name="DC.title">Terinzagelegging vastgesteld bestemmingsplan ‘Houtsnip’</meta:user-defined>
    <meta:user-defined meta:name="DCTERMS.W3CDTF/DCTERMS.available">2020-04-01</meta:user-defined>
    <meta:user-defined meta:name="DCTERMS.W3CDTF/OVERHEIDop.jaargang">2020</meta:user-defined>
    <meta:user-defined meta:name="OVERHEIDop.publicationIssue">19324</meta:user-defined>
    <meta:user-defined meta:name="OVERHEIDop.StcrtID/DC.identifier">stcrt-2020-19324</meta:user-defined>
    <meta:user-defined meta:name="OVERHEIDop.versieInformatie"/>
  </office:meta>
</office:document-meta>
</file>