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18 december 2019, 2019-0000177146, tot rectificatie van de aanwijzingsbeschikking van Zeeland Refinery N.V. met beschikkingsnummer 2019-0000153160 inzake de geldigheidsbepaling in artikel 5</text:h>
      <text:p text:style-name="ifm_p_mt.3.7mm_ifm">De Minister van Sociale Zaken en Werkgelegenheid,</text:p>
      <text:p text:style-name="ifm_p_mt.3.7mm_ifm">Gezien de publicatie van de aanwijzing van Zeeland Refinery N.V. van 26 november 2019 met publicatienummer 64146.</text:p>
      <text:p text:style-name="ifm_p_mt.3.7mm_ifm">Gezien het feit dat Zeeland Refinery N.V. bij besluit van 12 november 2019, ingaande op 27 november 2019 zijnde de dag na publicatie van de beschikking en met nummer 2019-0000153160 en publicatienummer 64146, is aangewezen in de zin van het Warenwetbesluit drukapparatuur 2016 als NL-Keuringsdienst van Gebruikers inzake accreditatienorm ISO/IEC 17020:2012;</text:p>
      <text:p text:style-name="ifm_p_mt.3.7mm_ifm">Overwegende dat de gememoreerde aanwijzingsbeschikking van Zeeland Refinery N.V. van 12 november 2019 gewoon van kracht blijf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 aanwijzingsbeschikking met publicatiedatum 26 november 2019, beschikkingsnummer 2019-0000153160 en publicatienummer 64146, in artikel 5 dient de genoemde datum:</text:p>
      <text:p text:style-name="ifm_p_ifm">‘....vóór 1 november 2019....’</text:p>
      <text:p text:style-name="ifm_p_ifm">te worden vervangen door:</text:p>
      <text:p text:style-name="ifm_p_ifm">‘....vóór 1 november 2020....’</text:p>
      <text:h text:style-name="ifm_p_font.bold_mt.5.08mm_page.keep-with-next_ifm" text:outline-level="2">Artikel<text:s/>2<text:s/></text:h>
      <text:p text:style-name="ifm_p_mt.4.23mm_ifm">Deze beschikking treedt met terugwerkende kracht en na publicatie hiervan in de Staatscourant, in werking vanaf 27 november 2019.</text:p>
      <text:p text:style-name="ifm_p_font.italic_mt.3.7mm_ifm">
                  Den Haag,
                   18 december 2019
               </text:p>
      <text:p text:style-name="ifm_p_font.italic_mt.3.7mm_ifm">De Minister van Sociale Zaken en Werkgelegenheid,<text:line-break/>Namens deze,<text:line-break/><text:line-break/>H.N. de<text:s/>Groot<text:line-break/>Directeur Toezi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32</text:span><text:tab/>1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32</text:span><text:tab/>1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18 december 2019, 2019-0000177146, tot rectificatie van de aanwijzingsbeschikking van Zeeland Refinery N.V. met beschikkingsnummer 2019-0000153160 inzake de geldigheidsbepaling in artikel 5</dc:title>
    <meta:user-defined meta:name="OVERHEIDop.Staatscourant/DC.type">Overig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sluit van de Minister van Sociale Zaken en Werkgelegenheid van 18 december 2019, 2019-0000177146, tot rectificatie van de aanwijzingsbeschikking van Zeeland Refinery N.V. met beschikkingsnummer 2019-0000153160 inzake de geldigheidsbepaling in artikel 5</meta:user-defined>
    <meta:user-defined meta:name="DCTERMS.W3CDTF/DCTERMS.available">2020-01-13</meta:user-defined>
  </office:meta>
</office:document-meta>
</file>