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Bezuidenhoutseweg 53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e uitvoeren van de verleende vergunning met kenmerk 201420388/5797898 d.d. 4-11-2015 voor het brandveilig in gebruik nemen van het hotel Bezuidenhoutseweg 53</text:p>
            <text:p text:style-name="common-al"/>
            <text:p text:style-name="common-al">Ons kenmerk: 201916160</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ezuidenhoutseweg 53</text:p>
            <text:p text:style-name="tussenkopcur">
            <text:span text:style-name="nadrukvet">Ontvangstdatum aanvraag:</text:span>
          </text:p>
            <text:p text:style-name="common-al">6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7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27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27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16160/7563180</meta:user-defined>
    <meta:user-defined meta:name="DCTERMS.abstract">Het gewijzigde uitvoeren van de verleende vergunning met kenmerk 201420388/5797898 d.d. 4-11-2015 voor het brandveilig in gebruik nemen van het hotel Bezuidenhoutseweg 53. Deze bekendmaking bevat de activiteit(en): gebruik.</meta:user-defined>
    <meta:user-defined meta:name="OVERHEIDop.Vergunningen/DC.type">omgevingsvergunningen</meta:user-defined>
    <dc:language>nl</dc:language>
    <meta:user-defined meta:name="OVERHEID.EPSG28992/DC.spatial">82124.921 455456.607</meta:user-defined>
    <meta:user-defined meta:name="DC.title">Omgevingsvergunning - Ontwerpbeschikking, Bezuidenhoutseweg 53 te Den Haag</meta:user-defined>
    <meta:user-defined meta:name="OVERHEID.PostcodeHuisnummer/OVERHEIDop.postcodeHuisnummer">2594AC 53</meta:user-defined>
    <meta:user-defined meta:name="OVERHEIDop.straatnaam">Bezuidenhoutseweg</meta:user-defined>
    <meta:user-defined meta:name="OVERHEIDop.woonplaats">'s-Gravenhage</meta:user-defined>
    <meta:user-defined meta:name="DCTERMS.W3CDTF/DCTERMS.available">2020-03-31</meta:user-defined>
    <meta:user-defined meta:name="OVERHEIDop.externeBijlage">DMSPLATO-#36557788-v1-BM 200327 201916160 Bezui...|exb-2020-16562</meta:user-defined>
    <meta:user-defined meta:name="DCTERMS.W3CDTF/OVERHEIDop.jaargang">2020</meta:user-defined>
    <meta:user-defined meta:name="OVERHEIDop.publicationIssue">19270</meta:user-defined>
    <meta:user-defined meta:name="OVERHEIDop.StcrtID/DC.identifier">stcrt-2020-19270</meta:user-defined>
    <meta:user-defined meta:name="OVERHEIDop.versieInformatie"/>
  </office:meta>
</office:document-meta>
</file>