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erlening omgevingsvergunning - bouwen van een supermarkt (2.200 m² bvo / 1.475 m² wvo) als onderdeel van een nieuwbouwproject met woningen en commerciële ruimten - hoek Radarweg/ Orlyplei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besloten om een omgevingsvergunning te verlenen, met toepassing van artikel 2.12 eerste lid, sub a onder 3 Wet algemene bepalingen omgevingsrecht, voor de activiteit “het gebruiken van gronden of bouwwerken in strijd met een bestemmingsplan”, op de locatie hoek Radarweg / Orlyplein te Amsterdam, OLO 4500705.</text:p>
            <text:p text:style-name="common-al">Op grond van artikel 3.10 van de Wabo is op de procedure de uniforme openbare voorbereidingsprocedure Algemene wet bestuursrecht, afdeling 3.4 van toepassing. Dit wil zeggen dat het besluit en de daarbij behorende stukken zes weken ter inzage liggen, van 2 april tot en met 13 mei 2020 bij het Stadsloket Nieuw-West, Osdorpplein 1000, Amsterdam. </text:p>
            <text:p text:style-name="common-al">Bel voor openingstijden 14 020 of kijk op onze website www.amsterdam.nl </text:p>
            <text:p text:style-name="common-al">U kunt de stukken tevens inzien op: http://www.ruimtelijkeplannen.nl/web-roo/NL.IMRO.0363.F1914PBSTD-VG01</text:p>
            <text:p text:style-name="common-al">Beroepsclausule </text:p>
            <text:p text:style-name="common-al">Het besluit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Schorsende werking</text:p>
            <text:p text:style-name="common-al">Het indienen van een beroepschrift heeft geen schorsende werking. Dat wil zeggen, dat het besluit waartegen u beroep instelt geldig blijft totdat over uw beroep is beslist.</text:p>
            <text:p text:style-name="common-al">Spoed? Voorlopige voorziening </text:p>
            <text:p text:style-name="common-al">Indien onverwijlde spoed dit vereist, kan hangende de behandeling van het beroep tegen betaling van griffierecht een voorlopige voorziening worden gevraagd aan de voorzieningenrechter van de Rechtbank Amsterdam, sector Bestuursrecht, Postbus 75850, 1070 AW Amsterdam. U kunt het beroepschrift of het verzoek om een voorlopige voorziening ook indienen via http://loket.rechtspraak.nl/bestuursrecht. U moet dan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 april 2020</text:span>
          </text:p>
          </text:section>
          <text:section text:name="ondertekening_id1-3-2-2-2">
            <text:p><text:span text:style-name="ondertekening_naam">
            <text:span text:style-name="voornaam">
              
            </text:span>
            <text:span text:style-name="achternaam">het college van burgemeester en wethouders van de gemeente Amsterdam,</text:span>
          </text:span></text:p>
          </text:section>
          <text:section text:name="ondertekening_id1-3-2-2-3">
            <text:p><text:span text:style-name="ondertekening_naam">
            <text:span text:style-name="achternaam">namens hen,</text:span>
          </text:span></text:p>
          </text:section>
          <text:section text:name="ondertekening_id1-3-2-2-4">
            <text:p><text:span text:style-name="ondertekening_naam">
            <text:span text:style-name="achternaam"/>
          </text:span></text:p>
          </text:section>
          <text:section text:name="ondertekening_id1-3-2-2-5">
            <text:p><text:span text:style-name="ondertekening_naam">
            <text:span text:style-name="achternaam"/>
          </text:span></text:p>
            <text:p><text:span text:style-name="functie">Dhr. J. Akalei </text:span></text:p>
          </text:section>
          <text:section text:name="ondertekening_id1-3-2-2-6">
            <text:p><text:span text:style-name="functie">Teammanager Vergunningen Nieuw-West</text:span></text:p>
          </text:section>
          <text:section text:name="ondertekening_id1-3-2-2-7">
            <text:p><text:span text:style-name="functie">Afdeling Vergunningen, Toezicht en Handhaving</text:span></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2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2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2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F1914PBSTD-VG01</meta:user-defined>
    <meta:user-defined meta:name="OVERHEIDop.referentienummer">OLO 4500705</meta:user-defined>
    <meta:user-defined meta:name="OVERHEIDop.Ruimtelijkeplannen/DC.type">omgevingsvergunning met planafwijking</meta:user-defined>
    <dc:language>nl</dc:language>
    <meta:user-defined meta:name="OVERHEID.EPSG28992/DC.spatial">117566.654 490817.84</meta:user-defined>
    <meta:user-defined meta:name="OVERHEID.EPSG28992/DC.spatial">117529.015 489317.406</meta:user-defined>
    <meta:user-defined meta:name="DC.title">Gemeente Amsterdam - verlening omgevingsvergunning - bouwen van een supermarkt (2.200 m² bvo / 1.475 m² wvo) als onderdeel van een nieuwbouwproject met woningen en commerciële ruimten - hoek Radarweg/ Orlyplein, Amsterdam</meta:user-defined>
    <meta:user-defined meta:name="OVERHEID.PostcodeHuisnummer/OVERHEIDop.postcodeHuisnummer">1043DP 22</meta:user-defined>
    <meta:user-defined meta:name="OVERHEIDop.straatnaam">Radarweg</meta:user-defined>
    <meta:user-defined meta:name="OVERHEIDop.straatnaam">Orlyplein</meta:user-defined>
    <meta:user-defined meta:name="OVERHEIDop.woonplaats">Amsterdam</meta:user-defined>
    <meta:user-defined meta:name="OVERHEIDop.woonplaats">Amsterdam</meta:user-defined>
    <meta:user-defined meta:name="DCTERMS.W3CDTF/DCTERMS.available">2020-04-01</meta:user-defined>
    <meta:user-defined meta:name="DCTERMS.W3CDTF/OVERHEIDop.jaargang">2020</meta:user-defined>
    <meta:user-defined meta:name="OVERHEIDop.publicationIssue">19221</meta:user-defined>
    <meta:user-defined meta:name="OVERHEIDop.StcrtID/DC.identifier">stcrt-2020-19221</meta:user-defined>
    <meta:user-defined meta:name="OVERHEIDop.versieInformatie"/>
  </office:meta>
</office:document-meta>
</file>