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0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orrectie besluit IGJ van 26 maart 2020 inzake Cisatracurium</text:h>
      <text:p text:style-name="ifm_p_mt.7.4mm_ifm">Correctie publicatie Staatscourant 2020, 19207</text:p>
      <text:p text:style-name="ifm_p_ifm">In de titel van het besluit van de IGJ van 26 maart 2020, kenmerk 2020-2474479 / IT2032698, dient ‘Propofol, 10 mg/mL, emulsie voor injectie / infusie (diverse fabrikanten) en Propofol, 20 mg/mL, emulsie voor injectie / infusie (diverse fabrikanten)’ gewijzigd te worden in: Cisatracurium 2 mg/mL, oplossing voor injectie of infusie en Cisatracurium 5 mg/mL, oplossing voor injectie of infusie (diverse fabrikant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207-n1</text:span><text:tab/>27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207-n1</text:span><text:tab/>27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orrectie besluit IGJ van 26 maart 2020 inzake Cisatracurium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20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2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Economie | Organisatie en beleid</meta:user-defined>
    <meta:user-defined meta:name="DC.source">art. 40 Geneesmiddelenwet</meta:user-defined>
    <meta:user-defined meta:name="DC.title">Correctie besluit IGJ van 26 maart 2020 inzake Cisatracurium</meta:user-defined>
    <meta:user-defined meta:name="DCTERMS.alternative"/>
    <meta:user-defined meta:name="OVERHEIDop.versienummer">n1</meta:user-defined>
    <meta:user-defined meta:name="DCTERMS.W3CDTF/DCTERMS.available">2020-03-27</meta:user-defined>
    <meta:user-defined meta:name="OVERHEIDop.Ruimtelijkplan/OVERHEIDop.bekendmakingBetreffendePlan"/>
  </office:meta>
</office:document-meta>
</file>