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0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6 maart 2020, kenmerk 2020-2474436 / IT2032699, houdende het verlenen van toestemming voor het afleveren van een geneesmiddel zonder handelsvergunning in Nederland vanwege een tekort van Propofol, 10 mg/mL, emulsie voor injectie / infusie (diverse fabrikanten) en Propofol, 20 mg/mL, emulsie voor injectie / infusie (diverse fabrikanten)</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e door de houders van de handelsvergunningen bij de inspectie gemelde dreigende geneesmiddelentekorten van Propofol, 10 mg/mL, emulsie voor injectie / infusie (diverse fabrikanten) en Propofol, 20 mg/mL, emulsie voor injectie / infusie (diverse fabrikant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s: inductie en onderhoud van algehele anesthesie bij volwassenen en kinderen &gt;1 mnd; sedatie van beademde patiënten &gt;16 jaar op intensive-careafdelingen; sedatie ten behoeve van diagnostische en operatieve ingrepen bij volwassenen en kinderen &gt;1 mnd;</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Propofol, 10 mg/mL, emulsie voor injectie / infusie (diverse fabrikanten) en Propofol, 20 mg/mL, emulsie voor injectie / infusie (diverse fabrikanten) weer voldoende voorradig zullen zijn voor groothandelaren of apothekers teneinde in de behoeften van patiënten te kunnen voorzien.</text:p>
      <text:p text:style-name="ifm_p_mt.3.7mm_ifm">Mede op grond daarvan besluit de inspectie dat de toestemming vooralsnog wordt verleend tot en met uiterlijk vrijdag 26 juni 2020. Dit besluit heeft daarom betrekking op de periode tot en met vrijdag 26 juni 2020.</text:p>
      <text:p text:style-name="ifm_p_font.italic_mt.3.7mm_ifm"><text:line-break/>Namens de Inspectie Gezondheidszorg en Jeugd,<text:line-break/><text:line-break/>J.A.A.M. van<text:s/>Diemen-Steenvoorde,<text:line-break/>Inspecteur-Generaal</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206</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206</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6 maart 2020, kenmerk 2020-2474436 / IT2032699, houdende het verlenen van toestemming voor het afleveren van een geneesmiddel zonder handelsvergunning in Nederland vanwege een tekort van Propofol, 10 mg/mL, emulsie voor injectie / infusie (diverse fabrikanten) en Propofol, 20 mg/mL, emulsie voor injectie / infusie (diverse fabrikan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2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Organisatie en beleid</meta:user-defined>
    <meta:user-defined meta:name="DC.title">Besluit Inspectie Gezondheidszorg en Jeugd van 26 maart 2020, kenmerk 2020-2474436 / IT2032699, houdende het verlenen van toestemming voor het afleveren van een geneesmiddel zonder handelsvergunning in Nederland vanwege een tekort van Propofol, 10 mg/mL, emulsie voor injectie / infusie (diverse fabrikanten) en Propofol, 20 mg/mL, emulsie voor injectie / infusie (diverse fabrikanten)</meta:user-defined>
    <meta:user-defined meta:name="DCTERMS.alternative"/>
    <meta:user-defined meta:name="DCTERMS.W3CDTF/DCTERMS.available">2020-03-26</meta:user-defined>
    <meta:user-defined meta:name="OVERHEIDop.Ruimtelijkplan/OVERHEIDop.bekendmakingBetreffendePlan"/>
  </office:meta>
</office:document-meta>
</file>