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0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6 maart 2020, kenmerk 2020-2474480 / IT2032698, houdende het verlenen van toestemming voor het afleveren van een geneesmiddel zonder handelsvergunning in Nederland vanwege een tekort van Atracurium 2 mg/mL, Atracurium 5 mg/mL en Atracurium 10 mg/mL, oplossing voor injectie / infusie (diverse fabrikanten)</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de door de houders van de handelsvergunningen bij de inspectie gemelde dreigende geneesmiddelentekorten Atracurium 2 mg/mL, Atracurium 5 mg/mL en Atracurium 10 mg/mL, oplossing voor injectie / infusie (diverse fabrikant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van toepassing voor de indicaties: als onderdeel van de algehele anesthesie, of tijdens sedatie in de intensivecare-afdeling om de skeletspieren te doen verslappen, endotracheale intubatie te vergemakkelijken en gecontroleerde beademing mogelijk te maken;</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Atracurium 2 mg/mL, Atracurium 5 mg/mL en Atracurium 10 mg/mL, oplossing voor injectie / infusie (diverse fabrikanten) weer voldoende voorradig zullen zijn voor groothandelaren of apothekers teneinde in de behoeften van patiënten te kunnen voorzien.</text:p>
      <text:p text:style-name="ifm_p_mt.3.7mm_ifm">Mede op grond daarvan besluit de inspectie dat de toestemming vooralsnog wordt verleend tot en met uiterlijk vrijdag 26 juni 2020. Dit besluit heeft daarom betrekking op de periode tot en met vrijdag 26 juni 2020.</text:p>
      <text:p text:style-name="ifm_p_font.italic_mt.3.7mm_ifm"><text:line-break/>Namens de Inspectie Gezondheidszorg en Jeugd,<text:line-break/><text:line-break/>J.A.A.M. van<text:s/>Diemen-Steenvoorde,<text:line-break/>Inspecteur-Generaal</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205</text:span><text:tab/>2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205</text:span><text:tab/>2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6 maart 2020, kenmerk 2020-2474480 / IT2032698, houdende het verlenen van toestemming voor het afleveren van een geneesmiddel zonder handelsvergunning in Nederland vanwege een tekort van Atracurium 2 mg/mL, Atracurium 5 mg/mL en Atracurium 10 mg/mL, oplossing voor injectie / infusie (diverse fabrikant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2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20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Organisatie en beleid</meta:user-defined>
    <meta:user-defined meta:name="DC.title">Besluit Inspectie Gezondheidszorg en Jeugd van 26 maart 2020, kenmerk 2020-2474480 / IT2032698, houdende het verlenen van toestemming voor het afleveren van een geneesmiddel zonder handelsvergunning in Nederland vanwege een tekort van Atracurium 2 mg/mL, Atracurium 5 mg/mL en Atracurium 10 mg/mL, oplossing voor injectie / infusie (diverse fabrikanten)</meta:user-defined>
    <meta:user-defined meta:name="DCTERMS.alternative"/>
    <meta:user-defined meta:name="DCTERMS.W3CDTF/DCTERMS.available">2020-03-26</meta:user-defined>
    <meta:user-defined meta:name="OVERHEIDop.Ruimtelijkplan/OVERHEIDop.bekendmakingBetreffendePlan"/>
  </office:meta>
</office:document-meta>
</file>