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Aan de Fremme 21, 6269 BK  Margra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plaatsen van een hekwerk aan de voorkant van het perceel, het op- en overslaan en handmatig sorteren van BSA, in werking hebben van een mobiele betonmortelinstallatie, op- en overslag van producten/grondstoffen, een wasplaats en werkplaats op het perceel <text:span text:style-name="nadrukvet">Aan de Fremme 21, 6269 BK  Margraten</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
            <text:span text:style-name="nadrukvet">Eijsden-Margraten, 8 januari 2020</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2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2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jsden-Margra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19-000633</meta:user-defined>
    <meta:user-defined meta:name="DCTERMS.abstract">het plaatsen van een hekwerk aan de voorkant van het perceel, het op- en overslaan en handmatig sorteren van BSA, in werking hebben van een mobiele betonmortelinstallatie, op- en overslag van producten/grondstoffen, een wasplaats en werkplaats</meta:user-defined>
    <meta:user-defined meta:name="OVERHEIDop.Vergunningen/DC.type">omgevingsvergunningen</meta:user-defined>
    <dc:language>nl</dc:language>
    <meta:user-defined meta:name="OVERHEID.EPSG28992/DC.spatial">186292 314630</meta:user-defined>
    <meta:user-defined meta:name="DC.title">Besluit omgevingsvergunning uitgebreide procedure Aan de Fremme 21, 6269 BK  Margraten</meta:user-defined>
    <meta:user-defined meta:name="OVERHEID.PostcodeHuisnummer/OVERHEIDop.postcodeHuisnummer">6269BK 21</meta:user-defined>
    <meta:user-defined meta:name="OVERHEIDop.straatnaam">Aan de Fremme</meta:user-defined>
    <meta:user-defined meta:name="OVERHEIDop.woonplaats">Margraten</meta:user-defined>
    <meta:user-defined meta:name="DCTERMS.W3CDTF/DCTERMS.available">2020-01-08</meta:user-defined>
    <meta:user-defined meta:name="DCTERMS.W3CDTF/OVERHEIDop.jaargang">2020</meta:user-defined>
    <meta:user-defined meta:name="OVERHEIDop.publicationIssue">1920</meta:user-defined>
    <meta:user-defined meta:name="OVERHEIDop.StcrtID/DC.identifier">stcrt-2020-1920</meta:user-defined>
    <meta:user-defined meta:name="OVERHEIDop.versieInformatie"/>
  </office:meta>
</office:document-meta>
</file>