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rrectieve herziening beheersverordeningen Centrum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van Heerenveen op 16 december 2019 de “Correctieve herziening beheersverordeningen Centrum” heeft vastgesteld. </text:p>
            <text:p text:style-name="common-al">Deze correctieve herziening voorziet in een aantal technisch-juridische aanpassingen in de regels van de beheersverordening Heerenveen-Centrum (vastgesteld door de gemeenteraad op 21 maart 2016) en de beheersverordening Heerenveen Centrum-West (vastgesteld door de gemeenteraad op 14 april 2014). </text:p>
            <text:p text:style-name="common-al">Bovendien wordt voor het gebied tussen Dracht, Koornbeursweg, Molenplein en Van Riesenstraat de verbeelding (de ‘plankaart’) aangepast. Er is een bouwvlak toegekend alsmede een aanduiding ‘woongebouw’. Deze waren ten onrechte niet in de beheersverordening “Heerenveen-Centrum” opgenomen. </text:p>
            <text:p text:style-name="common-al">
            <text:span text:style-name="nadrukvet">Inzien beheersverordening </text:span>
          </text:p>
            <text:p text:style-name="common-al">De vastgestelde beheersverordening en het raadsbesluit als volgt raadpleegbaar:</text:p>
            <text:list text:style-name="id1-3-2-1-1-6">
              <text:list-item text:style-override="id1-3-2-1-1-6-1">
                <text:number>1.</text:number>
                <text:p text:style-name="al">Op www.ruimtelijkeplannen.nl;</text:p>
              </text:list-item>
              <text:list-item text:style-override="id1-3-2-1-1-6-2">
                <text:number>2.</text:number>
                <text:p text:style-name="al">In het gemeentehuis van Heerenveen, Crackstraat 2 te Heerenveen;</text:p>
              </text:list-item>
            </text:list>
            <text:p text:style-name="common-al">
            <text:span text:style-name="nadrukvet">Bezwaar / Beroep </text:span>
          </text:p>
            <text:p text:style-name="common-al">Het is niet mogelijk om bezwaar dan wel beroep aan te tekenen tegen het besluit tot vaststelling van de beheersverordening.</text:p>
            <text:p text:style-name="common-al">
            <text:span text:style-name="nadrukvet">Inwerkingtreding </text:span>
          </text:p>
            <text:p text:style-name="common-al">De beheersverordening treedt in werking op de eerste dag na de dag waarop deze beheersverordening bekend is gemaakt. Gelet op de datum van deze publicatie, treedt deze beheersverordening dus op donderdag 9 januari 2020 in werking. </text:p>
            <text:p text:style-name="common-al">Burgemeester en wethouders van Heerenv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PHbhvcentrum-VG01</meta:user-defined>
    <meta:user-defined meta:name="OVERHEIDop.Ruimtelijkeplannen/DC.type">beheersverordening</meta:user-defined>
    <dc:language>nl</dc:language>
    <meta:user-defined meta:name="OVERHEID.Gemeente/DC.spatial">Heerenveen</meta:user-defined>
    <meta:user-defined meta:name="OVERHEID.EPSG28992/DC.spatial">191106 552494</meta:user-defined>
    <meta:user-defined meta:name="DC.title">Correctieve herziening beheersverordeningen Centrum vastgesteld</meta:user-defined>
    <meta:user-defined meta:name="OVERHEID.PostcodeHuisnummer/OVERHEIDop.postcodeHuisnummer">8442</meta:user-defined>
    <meta:user-defined meta:name="OVERHEIDop.straatnaam">Servetsteeg</meta:user-defined>
    <meta:user-defined meta:name="OVERHEIDop.woonplaats">Heerenveen</meta:user-defined>
    <meta:user-defined meta:name="DCTERMS.W3CDTF/DCTERMS.available">2020-01-08</meta:user-defined>
    <meta:user-defined meta:name="DCTERMS.W3CDTF/OVERHEIDop.jaargang">2020</meta:user-defined>
    <meta:user-defined meta:name="OVERHEIDop.publicationIssue">1919</meta:user-defined>
    <meta:user-defined meta:name="OVERHEIDop.StcrtID/DC.identifier">stcrt-2020-1919</meta:user-defined>
    <meta:user-defined meta:name="OVERHEIDop.versieInformatie"/>
  </office:meta>
</office:document-meta>
</file>